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Bitstream Vera Sans Mono2" svg:font-family="'Bitstream Vera Sans Mono'" style:font-family-generic="modern" style:font-pitch="fixed"/>
    <style:font-face style:name="Bitstream Vera Sans Mono3" svg:font-family="'Bitstream Vera Sans Mono'" style:font-family-generic="swiss" style:font-pitch="fixed"/>
    <style:font-face style:name="Bitstream Vera Sans Mono" svg:font-family="'Bitstream Vera Sans Mono'" style:font-adornments="Bold" style:font-family-generic="swiss" style:font-pitch="fixed"/>
    <style:font-face style:name="Bitstream Vera Sans Mono1" svg:font-family="'Bitstream Vera Sans Mono'" style:font-adornments="Roman" style:font-family-generic="swiss" style:font-pitch="fixed"/>
    <style:font-face style:name="Bitstream Charter1" svg:font-family="'Bitstream Charter'" style:font-family-generic="roman" style:font-pitch="variable"/>
    <style:font-face style:name="Bitstream Charter" svg:font-family="'Bitstream Charter'" style:font-adornments="Regular" style:font-family-generic="roman" style:font-pitch="variable"/>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Table1" style:family="table">
      <style:table-properties style:width="19.001cm" table:align="margins"/>
    </style:style>
    <style:style style:name="Table1.A" style:family="table-column">
      <style:table-column-properties style:column-width="4.923cm" style:rel-column-width="16983*"/>
    </style:style>
    <style:style style:name="Table1.B" style:family="table-column">
      <style:table-column-properties style:column-width="14.078cm" style:rel-column-width="48552*"/>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2" style:family="table">
      <style:table-properties style:width="19.001cm" table:align="margins"/>
    </style:style>
    <style:style style:name="Table2.A" style:family="table-column">
      <style:table-column-properties style:column-width="4.923cm" style:rel-column-width="16983*"/>
    </style:style>
    <style:style style:name="Table2.B" style:family="table-column">
      <style:table-column-properties style:column-width="14.078cm" style:rel-column-width="48552*"/>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3" style:family="table">
      <style:table-properties style:width="19.001cm" table:align="margins"/>
    </style:style>
    <style:style style:name="Table3.A" style:family="table-column">
      <style:table-column-properties style:column-width="4.923cm" style:rel-column-width="16983*"/>
    </style:style>
    <style:style style:name="Table3.B" style:family="table-column">
      <style:table-column-properties style:column-width="14.078cm" style:rel-column-width="48552*"/>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4" style:family="table">
      <style:table-properties style:width="19.001cm" table:align="margins"/>
    </style:style>
    <style:style style:name="Table4.A" style:family="table-column">
      <style:table-column-properties style:column-width="6.72cm" style:rel-column-width="23179*"/>
    </style:style>
    <style:style style:name="Table4.B" style:family="table-column">
      <style:table-column-properties style:column-width="6.537cm" style:rel-column-width="22546*"/>
    </style:style>
    <style:style style:name="Table4.C" style:family="table-column">
      <style:table-column-properties style:column-width="5.743cm" style:rel-column-width="19810*"/>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P1" style:family="paragraph" style:parent-style-name="Contents_20_1">
      <style:paragraph-properties>
        <style:tab-stops>
          <style:tab-stop style:position="19.001cm" style:type="right" style:leader-style="dotted" style:leader-text="."/>
        </style:tab-stops>
      </style:paragraph-properties>
    </style:style>
    <style:style style:name="P2" style:family="paragraph" style:parent-style-name="Contents_20_2">
      <style:paragraph-properties>
        <style:tab-stops>
          <style:tab-stop style:position="18.501cm" style:type="right" style:leader-style="dotted" style:leader-text="."/>
        </style:tab-stops>
      </style:paragraph-properties>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4">
      <style:paragraph-properties fo:margin-left="1.251cm" fo:margin-right="0cm" fo:text-indent="0cm" style:auto-text-indent="false"/>
    </style:style>
    <style:style style:name="P8" style:family="paragraph" style:parent-style-name="Text_20_body" style:list-style-name="L4">
      <style:paragraph-properties fo:margin-left="2.501cm" fo:margin-right="0cm" fo:text-indent="0cm" style:auto-text-indent="false"/>
    </style:style>
    <style:style style:name="P9" style:family="paragraph" style:parent-style-name="Text_20_body" style:list-style-name="L4">
      <style:paragraph-properties fo:margin-left="1.251cm" fo:margin-right="0cm" fo:text-indent="0cm" style:auto-text-indent="false"/>
      <style:text-properties fo:font-style="normal" style:font-style-asian="normal" style:font-style-complex="normal"/>
    </style:style>
    <style:style style:name="P10" style:family="paragraph" style:parent-style-name="Text_20_body" style:list-style-name="L4">
      <style:paragraph-properties fo:margin-left="0cm" fo:margin-right="0cm" fo:text-indent="0cm" style:auto-text-indent="false"/>
      <style:text-properties fo:font-style="normal" style:font-style-asian="normal" style:font-style-complex="normal"/>
    </style:style>
    <style:style style:name="P11" style:family="paragraph" style:parent-style-name="Text_20_body" style:list-style-name="L5"/>
    <style:style style:name="P12" style:family="paragraph" style:parent-style-name="Text_20_body" style:list-style-name="L5">
      <style:paragraph-properties fo:margin-left="1.251cm" fo:margin-right="0cm" fo:text-indent="0cm" style:auto-text-indent="false"/>
    </style:style>
    <style:style style:name="P13" style:family="paragraph" style:parent-style-name="Preformatted_20_Text" style:list-style-name="L5"/>
    <style:style style:name="P14" style:family="paragraph" style:parent-style-name="Text_20_body" style:list-style-name="L5">
      <style:text-properties fo:font-style="normal" style:font-style-asian="normal" style:font-style-complex="normal"/>
    </style:style>
    <style:style style:name="P15" style:family="paragraph" style:parent-style-name="Preformatted_20_Text">
      <style:text-properties fo:color="#0000ff"/>
    </style:style>
    <style:style style:name="P16" style:family="paragraph" style:parent-style-name="Preformatted_20_Text">
      <style:text-properties fo:color="#b84747"/>
    </style:style>
    <style:style style:name="P17" style:family="paragraph" style:parent-style-name="Preformatted_20_Text">
      <style:text-properties fo:color="#000000"/>
    </style:style>
    <style:style style:name="P18" style:family="paragraph" style:parent-style-name="Text_20_body" style:list-style-name="L6"/>
    <style:style style:name="P19" style:family="paragraph" style:parent-style-name="Preformatted_20_Text">
      <style:text-properties fo:color="#008080"/>
    </style:style>
    <style:style style:name="P20" style:family="paragraph" style:parent-style-name="Text_20_body" style:list-style-name="L7"/>
    <style:style style:name="P21" style:family="paragraph" style:parent-style-name="Preformatted_20_Text" style:list-style-name="L5">
      <style:text-properties fo:color="#808080" fo:font-style="italic" style:font-style-asian="italic" style:font-style-complex="italic"/>
    </style:style>
    <style:style style:name="P22" style:family="paragraph" style:parent-style-name="Text_20_body" style:list-style-name="L5">
      <style:paragraph-properties fo:margin-left="0cm" fo:margin-right="0cm" fo:text-indent="0cm" style:auto-text-indent="false"/>
    </style:style>
    <style:style style:name="P23" style:family="paragraph" style:parent-style-name="Text_20_body" style:list-style-name="L5">
      <style:paragraph-properties fo:margin-left="0cm" fo:margin-right="0cm" fo:text-indent="0cm" style:auto-text-indent="false"/>
      <style:text-properties fo:font-weight="normal" style:font-weight-asian="normal" style:font-weight-complex="normal"/>
    </style:style>
    <style:style style:name="P24" style:family="paragraph" style:parent-style-name="Text_20_body">
      <style:paragraph-properties fo:margin-left="0cm" fo:margin-right="0cm" fo:text-indent="0cm" style:auto-text-indent="false"/>
      <style:text-properties fo:font-weight="normal" style:font-weight-asian="normal" style:font-weight-complex="normal"/>
    </style:style>
    <style:style style:name="P25" style:family="paragraph" style:parent-style-name="Text_20_body" style:list-style-name="L8">
      <style:paragraph-properties fo:margin-left="0cm" fo:margin-right="0cm" fo:text-indent="0cm" style:auto-text-indent="false"/>
      <style:text-properties fo:font-weight="normal" style:font-weight-asian="normal" style:font-weight-complex="normal"/>
    </style:style>
    <style:style style:name="P26" style:family="paragraph" style:parent-style-name="Text_20_body" style:list-style-name="L9"/>
    <style:style style:name="P27" style:family="paragraph" style:parent-style-name="Preformatted_20_Text" style:list-style-name="L10"/>
    <style:style style:name="P28" style:family="paragraph" style:parent-style-name="Preformatted_20_Text" style:list-style-name="L10">
      <style:text-properties fo:color="#808080" fo:font-style="italic" style:font-style-asian="italic" style:font-style-complex="italic"/>
    </style:style>
    <style:style style:name="P29" style:family="paragraph" style:parent-style-name="Text_20_body" style:list-style-name="L10">
      <style:paragraph-properties fo:margin-left="0cm" fo:margin-right="0cm" fo:text-indent="0cm" style:auto-text-indent="false"/>
      <style:text-properties fo:font-weight="normal" style:font-weight-asian="normal" style:font-weight-complex="normal"/>
    </style:style>
    <style:style style:name="P30" style:family="paragraph" style:parent-style-name="Table_20_Contents">
      <style:text-properties style:font-name="Bitstream Vera Sans Mono3" fo:font-size="12pt" style:font-name-asian="Bitstream Charter" style:font-size-asian="12pt" style:font-size-complex="12pt"/>
    </style:style>
    <style:style style:name="P31" style:family="paragraph" style:parent-style-name="Table_20_Contents">
      <style:text-properties style:font-name="Bitstream Charter" fo:font-size="14pt" style:font-name-asian="Bitstream Charter" style:font-size-asian="14pt"/>
    </style:style>
    <style:style style:name="P32" style:family="paragraph" style:parent-style-name="Table_20_Contents" style:list-style-name="L11">
      <style:text-properties style:font-name="Bitstream Charter" fo:font-size="14pt" style:font-name-asian="Bitstream Charter" style:font-size-asian="14pt"/>
    </style:style>
    <style:style style:name="P33" style:family="paragraph" style:parent-style-name="Table_20_Contents">
      <style:text-properties style:font-name="Bitstream Charter1" fo:font-size="14pt" style:font-name-asian="Bitstream Charter" style:font-size-asian="14pt"/>
    </style:style>
    <style:style style:name="P34" style:family="paragraph" style:parent-style-name="Table_20_Contents">
      <style:text-properties style:font-name="Bitstream Charter1" fo:font-size="14pt" style:font-size-asian="14pt" style:font-size-complex="14pt"/>
    </style:style>
    <style:style style:name="P35" style:family="paragraph" style:parent-style-name="Preformatted_20_Text">
      <style:text-properties fo:color="#008000"/>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style:font-name="Bitstream Vera Sans Mono3" fo:font-weight="bold" style:font-weight-asian="bold" style:font-weight-complex="bold"/>
    </style:style>
    <style:style style:name="T5" style:family="text">
      <style:text-properties fo:font-size="8pt" style:font-size-asian="8pt" style:font-size-complex="8pt"/>
    </style:style>
    <style:style style:name="T6" style:family="text">
      <style:text-properties style:font-name="Bitstream Vera Sans Mono3"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color="#808080" fo:font-style="italic" style:font-style-asian="italic" style:font-style-complex="italic"/>
    </style:style>
    <style:style style:name="T9" style:family="text">
      <style:text-properties fo:color="#0000ff"/>
    </style:style>
    <style:style style:name="T10" style:family="text">
      <style:text-properties fo:color="#00ff00"/>
    </style:style>
    <style:style style:name="T11" style:family="text">
      <style:text-properties style:font-name="Bitstream Vera Sans Mono3"/>
    </style:style>
    <style:style style:name="T12" style:family="text">
      <style:text-properties fo:color="#808080"/>
    </style:style>
    <style:style style:name="T13" style:family="text">
      <style:text-properties style:font-name="Bitstream Charter1" fo:font-style="italic" fo:font-weight="bold" style:font-style-asian="italic" style:font-weight-asian="bold" style:font-style-complex="italic" style:font-weight-complex="bold"/>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color="#008000"/>
    </style:style>
    <style:style style:name="T16" style:family="text">
      <style:text-properties fo:color="#b84747"/>
    </style:style>
    <style:style style:name="T17" style:family="text">
      <style:text-properties fo:color="#000000"/>
    </style:style>
    <style:style style:name="T18" style:family="text">
      <style:text-properties fo:color="#008080"/>
    </style:style>
    <style:style style:name="T19" style:family="text">
      <style:text-properties style:font-name="Bitstream Vera Sans Mono3" fo:font-size="12pt" style:font-size-asian="12pt" style:font-size-complex="12pt"/>
    </style:style>
    <style:style style:name="T20" style:family="text">
      <style:text-properties style:font-name="Bitstream Charter1"/>
    </style:style>
    <style:style style:name="Sect1"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amble.pl – Neko's Amazing Dialogue Editor, version two</text:h>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Contents</text:p>
          </text:index-title>
          <text:p text:style-name="P1">ramble.pl – Neko's Amazing Dialogue Editor, version two<text:tab/>1</text:p>
          <text:p text:style-name="P2">What it does<text:tab/>1</text:p>
          <text:p text:style-name="P2">What it does not<text:tab/>1</text:p>
          <text:p text:style-name="P2">Changes since version one<text:tab/>2</text:p>
          <text:p text:style-name="P1">To run it<text:tab/>2</text:p>
          <text:p text:style-name="P2">First steps: creating a template file from playing around in the Construction Set<text:tab/>3</text:p>
          <text:p text:style-name="P2">Generating an importable .tescs.txt file<text:tab/>5</text:p>
          <text:p text:style-name="P2">Generating a proper .esp file packed with nice dialogue<text:tab/>7</text:p>
          <text:p text:style-name="P1">Structure of the template file<text:tab/>7</text:p>
          <text:p text:style-name="P2">Elements that can appear in the template<text:tab/>7</text:p>
          <text:p text:style-name="P2">Tags that can appear inside the “info” block<text:tab/>9</text:p>
          <text:p text:style-name="P2">Tags that can appear inside the “dialogue” block<text:tab/>9</text:p>
          <text:p text:style-name="P1">Using Variables<text:tab/>12</text:p>
          <text:p text:style-name="P2">Example file: “soulgems.csv”<text:tab/>13</text:p>
          <text:p text:style-name="P2">Example file: “SoulGems.template”<text:tab/>13</text:p>
          <text:p text:style-name="P2">Bigger example file: “SoulGems.template”<text:tab/>14</text:p>
          <text:p text:style-name="P2">Cool example file: “SoulGems.template”<text:tab/>15</text:p>
          <text:p text:style-name="P1">Credits<text:tab/>15</text:p>
        </text:index-body>
      </text:table-of-content>
      <text:p text:style-name="Text_20_body"/>
      <text:h text:style-name="Heading_20_2" text:outline-level="2">What it does</text:h>
      <text:list text:style-name="L1">
        <text:list-item>
          <text:p text:style-name="P3">Happy, simple command-line program for Morrowind dialogue. It's very useful, for a very limited set of uses.</text:p>
        </text:list-item>
        <text:list-item>
          <text:p text:style-name="P3">Generate tab-delimited .txt files that TESCS can import with it's <text:span text:style-name="T1">File&gt;Import Data&gt;Dialogue</text:span> option</text:p>
        </text:list-item>
        <text:list-item>
          <text:p text:style-name="P3">Generate actual, factual <text:span text:style-name="T1">.esp files</text:span><text:span text:style-name="T2"> for you to use, either by merging into your main mod or running it alongside your mod.</text:span></text:p>
        </text:list-item>
        <text:list-item>
          <text:p text:style-name="P3">Really make your wrists happy if you were about to copy-and-paste 131 lines of dialogue for each skill-book in the game and then fill in all the book names and IDs and what they teach by hand.</text:p>
        </text:list-item>
        <text:list-item>
          <text:p text:style-name="P3">Oh, and you'd be able to run your favourite spellcheck program on the template files. Or any other text tools you like.</text:p>
        </text:list-item>
      </text:list>
      <text:p text:style-name="Text_20_body"/>
      <text:h text:style-name="Heading_20_2" text:outline-level="2">What it does not</text:h>
      <text:list text:style-name="L2">
        <text:list-item>
          <text:p text:style-name="P4">It is not a GUI program. So it might be awkward to use. Especially if you're stuck with cmd.exe as your shell. There, I said it. I love bash and gnome-terminal. I can edit the .template files for this program with my favourite text editor - if I made a GUI to do that, it would be very limiting.</text:p>
        </text:list-item>
        <text:list-item>
          <text:p text:style-name="P4">It does not teach you how to make Morrowind Dialogue. If you're new to this, my program will only confuse you further. Play around with the proper editor and a good guide first. Come back to ramble.pl when you crave more power.</text:p>
        </text:list-item>
        <text:list-item>
          <text:p text:style-name="P4">While version two can now make .esp files <text:span text:style-name="T3">(Wheee!)</text:span>, it cannot read them or edit them. It spits out a binary .esp lump that you can merge into your mod later, or use as a 'patch' plugin to be loaded after your main mod.</text:p>
        </text:list-item>
        <text:list-item>
          <text:p text:style-name="P4">It does not attempt to keep the dialogue IDs (those enormous numbers) consistent each time you generate dialogue. The new entries you create will be given a random ID, and it will be random each time you run it. Unless of course you want to fill in all those IDs by hand. This has a couple of implications if you're trying to merge in dialogue that you've already generated previously. Hence, not for the faint of heart.</text:p>
        </text:list-item>
        <text:list-item>
          <text:p text:style-name="P4">It does not write compelling, dramatic quest dialogue for you. Only version three does that.</text:p>
        </text:list-item>
      </text:list>
      <text:p text:style-name="Text_20_body"/>
      <text:h text:style-name="Heading_20_2" text:outline-level="2">Changes since version one</text:h>
      <text:list text:style-name="L3">
        <text:list-item>
          <text:p text:style-name="P5">Can now write an actual, factual <text:span text:style-name="T1">.esp file</text:span> filled with dialogue!</text:p>
        </text:list-item>
        <text:list-item>
          <text:p text:style-name="P5">Supports an <text:span text:style-name="T4">info....endinfo</text:span> block in the template to describe the generated .esp file (author, description, master file)</text:p>
        </text:list-item>
        <text:list-item>
          <text:p text:style-name="P5">Aliases for dialogue tags that are convenient for writing Journal entries – <text:span text:style-name="T4">quest name</text:span>, <text:span text:style-name="T4">quest finish</text:span>, <text:span text:style-name="T4">quest restart</text:span>, and <text:span text:style-name="T4">journal_index</text:span></text:p>
        </text:list-item>
        <text:list-item>
          <text:p text:style-name="P5">A <text:span text:style-name="T4">set</text:span> element to easily set some global variables without resorting to making a .csv file specially for them</text:p>
        </text:list-item>
        <text:list-item>
          <text:p text:style-name="P5">A <text:span text:style-name="T4">choice....endchoice</text:span> block inside dialogue to make my life easier when writing heavily branching dialogue choices &amp; responses.</text:p>
        </text:list-item>
        <text:list-item>
          <text:p text:style-name="P5">An <text:span text:style-name="T4">include</text:span> directive to use if you're really ambitious and want to spread your dialogue out over multiple files</text:p>
        </text:list-item>
        <text:list-item>
          <text:p text:style-name="P5">Better documentation! <text:span text:style-name="T5">slightly</text:span></text:p>
        </text:list-item>
      </text:list>
      <text:p text:style-name="Text_20_body"/>
      <text:h text:style-name="Heading_20_1" text:outline-level="1">To run it</text:h>
      <text:p text:style-name="Text_20_body">First thing: it's a command-line program. I don't have time or mana to make a complex GUI for this, my favourite text editor (NEdit) and a terminal window do just fine. Open a terminal <text:span text:style-name="T3">(windows XP users: you want “Command Prompt” on the start menu, or choose Run and type </text:span><text:span text:style-name="T6">cmd.exe</text:span><text:span text:style-name="T3">)</text:span>, navigate to the directory you're using to keep ramble.pl <text:span text:style-name="T3">(or .exe)</text:span><text:span text:style-name="T7"> and type</text:span></text:p>
      <text:p text:style-name="Preformatted_20_Text">./ramble.pl --help<text:tab/><text:tab/><text:span text:style-name="T8">(bash)</text:span></text:p>
      <text:p text:style-name="Preformatted_20_Text">ramble.exe --help<text:tab/><text:tab/><text:span text:style-name="T8">(dos)</text:span></text:p>
      <text:p text:style-name="Text_20_body">...unless of course you find ramble.pl so helpful that you want to put it in your PATH for easy access =)</text:p>
      <text:p text:style-name="Text_20_body">If all is working, this should spit out the license and usage information:</text:p>
      <text:p text:style-name="Preformatted_20_Text">james@yin: <text:span text:style-name="T9">~/source/esp_generation/dialogue_generation</text:span></text:p>
      <text:p text:style-name="Preformatted_20_Text"><text:span text:style-name="T10">$</text:span> ./ramble.pl</text:p>
      <text:p text:style-name="Preformatted_20_Text">Neko's Amazing Dialogue Generator, version two</text:p>
      <text:p text:style-name="Preformatted_20_Text">(C) 2006 James Clark - This program comes with ABSOLUTELY NO WARRANTY;</text:p>
      <text:p text:style-name="Preformatted_20_Text">it is distributed under the terms of the GNU General Public License, version 2.</text:p>
      <text:p text:style-name="Preformatted_20_Text">This is free software, and you are welcome to redistribute it under certain</text:p>
      <text:p text:style-name="Preformatted_20_Text">conditions - for details see the file "COPYING" that came with this program.</text:p>
      <text:p text:style-name="Preformatted_20_Text"/>
      <text:p text:style-name="Preformatted_20_Text">Usage: ./ramble.pl --generate &lt;.template file&gt; &lt;.esp plugin file&gt;</text:p>
      <text:p text:style-name="Preformatted_20_Text">Usage: ./ramble.pl --generate-esp &lt;.template file&gt; &lt;.esp plugin file&gt;</text:p>
      <text:p text:style-name="Preformatted_20_Text">Usage: ./ramble.pl --generate-tescs &lt;.template file&gt; &lt;importable .tescs.txt file&gt;</text:p>
      <text:p text:style-name="Preformatted_20_Text">Usage: ./ramble.pl --ungenerate &lt;exported .tescs.txt file&gt; &lt;.template file&gt;</text:p>
      <text:p text:style-name="Preformatted_20_Text"><text:s text:c="7"/>--verbose : outputs a little more info during the process.</text:p>
      <text:p text:style-name="Text_20_body">If something goes wrong:</text:p>
      <text:list text:style-name="L4">
        <text:list-item>
          <text:p text:style-name="P6">Using the .pl version?</text:p>
        </text:list-item>
        <text:list-item>
          <text:p text:style-name="P7">Do you have perl installed on your system? (or ActivePerl for windows)</text:p>
        </text:list-item>
        <text:list-item>
          <text:p text:style-name="P7">Do you have the extra libraries it needs? You may need to check CPAN, your package manager, or the ActivePerl package thingamagig</text:p>
        </text:list-item>
        <text:list-item>
          <text:p text:style-name="P8">DBI - should come as standard</text:p>
        </text:list-item>
        <text:list-item>
          <text:p text:style-name="P8">DBD::CSV - debian package is <text:span text:style-name="T3">libdbd-csv-perl</text:span></text:p>
        </text:list-item>
        <text:list-item>
          <text:p text:style-name="P8">Text::CSV_XS - <text:span text:style-name="T3">libtext-csv-perl</text:span></text:p>
        </text:list-item>
        <text:list-item>
          <text:p text:style-name="P8">SQL::Statement - <text:span text:style-name="T3">libsql-statement-perl</text:span></text:p>
        </text:list-item>
        <text:list-item>
          <text:p text:style-name="P9">Is the file marked as executable? <text:span text:style-name="T11">chmod +x ./ramble.pl</text:span> to make it so.</text:p>
        </text:list-item>
        <text:list-item>
          <text:p text:style-name="P9">Is perl installed in some weird place on your system? Maybe Mac OS X puts it somewhere strange, or something, I don't know. Just run <text:span text:style-name="T11">perl ramble.pl</text:span> instead of ramble.pl by itself, that should fix it.</text:p>
        </text:list-item>
        <text:list-item>
          <text:p text:style-name="P10">Using the win32 .exe version?</text:p>
        </text:list-item>
        <text:list-item>
          <text:p text:style-name="P9">I made it using PAR, it's a self-extracting magical executable, so it takes a little while to start the first time. It seems to be faster on the second run. If it breaks, I really can't help much.</text:p>
        </text:list-item>
        <text:list-item>
          <text:p text:style-name="P9">Although I promise it was a completely harmless executable when I packaged it, I can't promise it won't do bad things to your system, and I can't promise that some asshole hasn't infected it with a virus and repackaged it - only download from sites you trust!</text:p>
        </text:list-item>
        <text:list-item>
          <text:p text:style-name="P9">Plus, <text:span text:style-name="T3">Windows Does Not Like Me</text:span>, it could break for other reasons I don't know about.</text:p>
        </text:list-item>
      </text:list>
      <text:h text:style-name="Heading_20_2" text:outline-level="2">First steps: creating a template file from playing around in the Construction Set</text:h>
      <text:p text:style-name="Text_20_body">To get started, you need a template file to feed into my program. But how to get one? You could read through all this documentation and learn how, but it's quicker to get you started by just basing it off dialogue you set up in the Construction Set.</text:p>
      <text:list text:style-name="L5">
        <text:list-item>
          <text:p text:style-name="P11">Load TESCS, select whatever ESMs you normally use, and set up some trivial little dialogue. Maybe some Greeting text. I don't know. You need to have some experience with making Morrowind dialogue the normal way. If you're new at the dialogue thing, put my toy away for a rainy day - it won't help you get started, and might even confuse you a bit ~_~”</text:p>
        </text:list-item>
        <text:list-item>
          <text:p text:style-name="P11">When you've made some changes, click <text:span text:style-name="T1">File &gt; Export Data &gt; Dialogue &gt; New Dialogue</text:span>.</text:p>
        </text:list-item>
        <text:list-item>
          <text:p text:style-name="P12">It asks you to save it's tab-delimited text file. I suggest you make a directory for your little dialogue project and put it in there.</text:p>
        </text:list-item>
        <text:list-item>
          <text:p text:style-name="P12">The text file it makes is a bunch of dialogue lines, with each field separated by tab characters. You can load these files up in most spreadsheet programs <text:span text:style-name="T3">(e.g. Gnumeric)</text:span>. I generally refer to them as <text:span text:style-name="T1">.tescs.txt</text:span> files.</text:p>
        </text:list-item>
        <text:list-item>
          <text:p text:style-name="P12">Important note: you can tell the Construction Set to save this file with the name of a file that already exists. Maybe you're doing this a couple of times to get things “Just Right”. The thing to remember is, if you tell it to save with the name of a file that's already there, the Construction Set doesn't overwrite the file <text:span text:style-name="T3">(as you might expect)</text:span>, it appends the new dialogue onto the end. That might be useful in some circumstances, but it might trip you up if you were expecting it to replace the file.</text:p>
        </text:list-item>
        <text:list-item>
          <text:p text:style-name="P11">Now, go to your terminal window, <text:span text:style-name="T11">cd</text:span> to wherever you're keeping these files, and run something like this <text:span text:style-name="T3">(filenames and paths may vary - this example assumes you're running ramble.pl from the directory one level up)</text:span></text:p>
        </text:list-item>
        <text:list-item>
          <text:p text:style-name="P13">../ramble.pl --ungenerate MyFirst.exported.tescs.txt MyFirst.template <text:span text:style-name="T12">(bash)</text:span></text:p>
        </text:list-item>
        <text:list-item>
          <text:p text:style-name="P13">..\ramble.pl --ungenerate MyFirst.exported.tescs.txt MyFirst.template <text:span text:style-name="T12">(dos)</text:span></text:p>
        </text:list-item>
        <text:list-item>
          <text:p text:style-name="P11">The <text:span text:style-name="T11">--ungenerate</text:span> option takes two filenames, an input filename and an output filename. The input is the tab-delimited text file that the Construction Set produced for you, and the output is a template file you can tweak and use in the next steps.</text:p>
        </text:list-item>
        <text:list-item>
          <text:p text:style-name="P11">So, after running the program, you should find that there's a new file in your working directory, MyFirst.template. Open it up with your favourite text editor - I like NEdit and Notepad++ myself. <text:span text:style-name="T3">(You can call it </text:span><text:span text:style-name="T13">MyFirst.txt</text:span><text:span text:style-name="T3"> instead if it's convenient for you for doubleclicking purposes, ramble.pl doesn't care - but I call them </text:span><text:span text:style-name="T14">.template</text:span><text:span text:style-name="T3"> files because that's what they are, and TESCS already uses .txt for it's own exported dialogue format)</text:span></text:p>
        </text:list-item>
        <text:list-item>
          <text:p text:style-name="P14">What do you see? Should look a little like this:</text:p>
        </text:list-item>
      </text:list>
      <text:p text:style-name="P15"># Neko's Amazing Dialogue Generator, version two</text:p>
      <text:p text:style-name="P15"># test.template generated on Mon Oct 30 03:04:24 2006</text:p>
      <text:p text:style-name="P15"># ----------------------------------------------------------------</text:p>
      <text:p text:style-name="P16">info</text:p>
      <text:p text:style-name="Preformatted_20_Text"><text:tab/><text:span text:style-name="T15">author</text:span> "Neko"</text:p>
      <text:p text:style-name="Preformatted_20_Text"><text:tab/><text:span text:style-name="T15">description</text:span></text:p>
      <text:p text:style-name="Preformatted_20_Text"><text:tab/><text:tab/>something something</text:p>
      <text:p text:style-name="Preformatted_20_Text"><text:tab/><text:span text:style-name="T15">enddescription</text:span></text:p>
      <text:p text:style-name="P16">endinfo</text:p>
      <text:p text:style-name="Preformatted_20_Text"/>
      <text:p text:style-name="P15"># ----------------------------------------------------------------</text:p>
      <text:p text:style-name="Preformatted_20_Text"><text:span text:style-name="T16">section</text:span> "Greeting"</text:p>
      <text:p text:style-name="Preformatted_20_Text"><text:span text:style-name="T16">topic</text:span> "Greeting 5"</text:p>
      <text:p text:style-name="Preformatted_20_Text"/>
      <text:p text:style-name="P16">dialogue</text:p>
      <text:p text:style-name="P16"><text:tab/><text:span text:style-name="T15">id_prev</text:span><text:span text:style-name="T17"> "410817711684828723"</text:span></text:p>
      <text:p text:style-name="P17"><text:tab/><text:span text:style-name="T15">id_this</text:span> "3222913824823928800"</text:p>
      <text:p text:style-name="P17"><text:tab/><text:span text:style-name="T15">id_next</text:span> "1452031409191968389"</text:p>
      <text:p text:style-name="P17"><text:tab/></text:p>
      <text:p text:style-name="P17"><text:tab/><text:span text:style-name="T15">npc_id</text:span> pemenie</text:p>
      <text:p text:style-name="P17"><text:tab/></text:p>
      <text:p text:style-name="P17"><text:tab/><text:span text:style-name="T15">condition</text:span> Journal MV_TraderAbandoned &lt; 10.00</text:p>
      <text:p text:style-name="P17"><text:tab/></text:p>
      <text:p text:style-name="P17"><text:tab/><text:span text:style-name="T15">text</text:span></text:p>
      <text:p text:style-name="P17"><text:tab/><text:tab/>Hey there! Yes, you. Interested in a making a deal?</text:p>
      <text:p text:style-name="P17"><text:tab/><text:span text:style-name="T15">endtext</text:span></text:p>
      <text:p text:style-name="P17"><text:tab/><text:span text:style-name="T18">result</text:span></text:p>
      <text:p text:style-name="P17"><text:tab/><text:span text:style-name="T18">endresult</text:span></text:p>
      <text:p text:style-name="P16">enddialogue</text:p>
      <text:p text:style-name="P16"/>
      <text:p text:style-name="P16">dialogue</text:p>
      <text:p text:style-name="P17"><text:tab/><text:span text:style-name="T15">id_prev</text:span> "3222913824823928800"</text:p>
      <text:p text:style-name="P17"><text:tab/><text:span text:style-name="T15">id_this</text:span> "1452031409191968389"</text:p>
      <text:p text:style-name="P17"><text:tab/><text:span text:style-name="T15">id_next</text:span> "261631255676123743"</text:p>
      <text:p text:style-name="P17"><text:tab/></text:p>
      <text:p text:style-name="P17"><text:tab/><text:span text:style-name="T15">npc_id</text:span> "teris raledran"</text:p>
      <text:p text:style-name="P17"><text:tab/></text:p>
      <text:p text:style-name="P17"><text:tab/><text:span text:style-name="T15">condition</text:span> Journal MV_RichTrader = 80.00</text:p>
      <text:p text:style-name="P17"><text:tab/></text:p>
      <text:p text:style-name="P17"><text:tab/><text:span text:style-name="T15">text</text:span></text:p>
      <text:p text:style-name="P17"><text:tab/><text:tab/>Shall we travel together to the shop? It'll be lonely without Rollie, but we'll make it!</text:p>
      <text:p text:style-name="P17"><text:tab/><text:span text:style-name="T15">endtext</text:span></text:p>
      <text:p text:style-name="P17"><text:tab/><text:span text:style-name="T18">result</text:span></text:p>
      <text:p text:style-name="P17"><text:tab/><text:span text:style-name="T18">endresult</text:span></text:p>
      <text:p text:style-name="P16">enddialogue</text:p>
      <text:p text:style-name="Text_20_body">I've highlighted the keywords here, and made comment lines (any line starting with a # mark) blue. If you've got a decent text editor, you can set up some syntax highlighting for yourself pretty easily, or you can bug me for my .neditrc file ;)</text:p>
      <text:p text:style-name="Text_20_body"/>
      <text:h text:style-name="Heading_20_2" text:outline-level="2">Generating an importable .tescs.txt file</text:h>
      <text:p text:style-name="Text_20_body">Next step is to tweak your <text:span text:style-name="T1">MyFirst.template</text:span> file and then turn it back into Morrowind dialogue. There are two ways you can do this now - the first is to use the <text:span text:style-name="T11">--generate-tescs</text:span> option to create another tab-delimited <text:span text:style-name="T1">MyFirst.importme.tescs.txt</text:span> file which you can tell the Construction Set to import.</text:p>
      <text:list text:style-name="L6">
        <text:list-item>
          <text:p text:style-name="P18">A simple example might look like this:</text:p>
        </text:list-item>
      </text:list>
      <text:p text:style-name="P15"># Neko's Amazing Dialogue Generator, version two</text:p>
      <text:p text:style-name="P15"># MyFirst.template</text:p>
      <text:p text:style-name="P15"># ----------------------------------------------------------------</text:p>
      <text:p text:style-name="P16">info</text:p>
      <text:p text:style-name="Preformatted_20_Text"><text:tab/><text:span text:style-name="T15">author</text:span> "Neko"</text:p>
      <text:p text:style-name="Preformatted_20_Text"><text:tab/><text:span text:style-name="T15">description</text:span></text:p>
      <text:p text:style-name="Preformatted_20_Text"><text:tab/><text:tab/>Silly little test.</text:p>
      <text:p text:style-name="Preformatted_20_Text"><text:tab/><text:tab/>Adds a line of dialogue in Greeting 5</text:p>
      <text:p text:style-name="Preformatted_20_Text"><text:tab/><text:span text:style-name="T15">enddescription</text:span></text:p>
      <text:p text:style-name="P16">endinfo</text:p>
      <text:p text:style-name="Preformatted_20_Text"/>
      <text:p text:style-name="P15"># ----------------------------------------------------------------</text:p>
      <text:p text:style-name="Preformatted_20_Text"><text:span text:style-name="T16">section</text:span> "Greeting"</text:p>
      <text:p text:style-name="Preformatted_20_Text"><text:span text:style-name="T16">topic</text:span> "Greeting 5"</text:p>
      <text:p text:style-name="Preformatted_20_Text"/>
      <text:p text:style-name="P16">dialogue</text:p>
      <text:p text:style-name="P16"><text:tab/><text:span text:style-name="T15">id_prev</text:span><text:span text:style-name="T17"> "410817711684828723"</text:span></text:p>
      <text:p text:style-name="P17"><text:tab/><text:span text:style-name="T15">id_this</text:span> "3222913824823928800"</text:p>
      <text:p text:style-name="P17"><text:tab/><text:span text:style-name="T9"># comment id_next out or remove it entirely - ramble.pl will link for you.</text:span></text:p>
      <text:p text:style-name="P15"><text:tab/># id_next "1452031409191968389"</text:p>
      <text:p text:style-name="P17"><text:tab/></text:p>
      <text:p text:style-name="P17"><text:tab/><text:span text:style-name="T15">npc_id</text:span> pemenie</text:p>
      <text:p text:style-name="P17"><text:tab/></text:p>
      <text:p text:style-name="P17"><text:tab/><text:span text:style-name="T15">condition</text:span> Journal MV_TraderAbandoned &lt; 10.00</text:p>
      <text:p text:style-name="P17"><text:tab/></text:p>
      <text:p text:style-name="P17"><text:tab/><text:span text:style-name="T15">text</text:span></text:p>
      <text:p text:style-name="P17"><text:tab/><text:tab/>Hey there! Yes, you. Interested in a making a deal?</text:p>
      <text:p text:style-name="P17"><text:tab/><text:span text:style-name="T15">endtext</text:span></text:p>
      <text:p text:style-name="P17"><text:tab/><text:span text:style-name="T18">result</text:span></text:p>
      <text:p text:style-name="P17"><text:tab/><text:span text:style-name="T18">endresult</text:span></text:p>
      <text:p text:style-name="P16">enddialogue</text:p>
      <text:p text:style-name="P16"/>
      <text:p text:style-name="P15"># let's add this dialogue entry between the two mw-original ones</text:p>
      <text:p text:style-name="P16">dialogue</text:p>
      <text:p text:style-name="P17"><text:tab/><text:span text:style-name="T15">npc_id</text:span> “fargoth”</text:p>
      <text:p text:style-name="P17"><text:tab/><text:span text:style-name="T15">condition</text:span> Function "Talked To PC" = 0</text:p>
      <text:p text:style-name="P17"/>
      <text:p text:style-name="P17"><text:tab/><text:span text:style-name="T15">text</text:span></text:p>
      <text:p text:style-name="P17"><text:tab/><text:tab/>Greetings %PCName! I am Fargoth, ruler of this land!</text:p>
      <text:p text:style-name="P17"><text:tab/><text:span text:style-name="T15">endtext</text:span></text:p>
      <text:p text:style-name="P19"><text:tab/>result</text:p>
      <text:p text:style-name="P17"><text:tab/><text:tab/>Goodbye</text:p>
      <text:p text:style-name="P17"><text:tab/><text:span text:style-name="T18">endresult</text:span></text:p>
      <text:p text:style-name="P16">enddialogue</text:p>
      <text:p text:style-name="P16"/>
      <text:p text:style-name="P16">dialogue</text:p>
      <text:p text:style-name="P16"><text:tab/><text:span text:style-name="T9"># comment id_prev out or remove it entirely - ramble.pl will link for you.</text:span></text:p>
      <text:p text:style-name="P15"><text:tab/># id_prev "3222913824823928800"</text:p>
      <text:p text:style-name="P17"><text:tab/><text:span text:style-name="T15">id_this</text:span> "1452031409191968389"</text:p>
      <text:p text:style-name="P17"><text:tab/><text:span text:style-name="T15">id_next</text:span> "261631255676123743"</text:p>
      <text:p text:style-name="P17"><text:tab/></text:p>
      <text:p text:style-name="P17"><text:tab/><text:span text:style-name="T15">npc_id</text:span> "teris raledran"</text:p>
      <text:p text:style-name="P17"><text:tab/></text:p>
      <text:p text:style-name="P17"><text:tab/><text:span text:style-name="T15">condition</text:span> Journal MV_RichTrader = 80.00</text:p>
      <text:p text:style-name="P17"><text:tab/></text:p>
      <text:p text:style-name="P17"><text:tab/><text:span text:style-name="T15">text</text:span></text:p>
      <text:p text:style-name="P17"><text:tab/><text:tab/>Shall we travel together to the shop? It'll be lonely without Rollie, but we'll make it!</text:p>
      <text:p text:style-name="P17"><text:tab/><text:span text:style-name="T15">endtext</text:span></text:p>
      <text:p text:style-name="P17"><text:tab/><text:span text:style-name="T18">result</text:span></text:p>
      <text:p text:style-name="P17"><text:tab/><text:span text:style-name="T18">endresult</text:span></text:p>
      <text:p text:style-name="P16">enddialogue</text:p>
      <text:list text:style-name="L7">
        <text:list-item>
          <text:p text:style-name="P20">Now to run it through ramble.pl and get something we can import into TESCS. We give ramble.pl the <text:span text:style-name="T11">--generate-tescs</text:span> option, and again, we have two filenames following it, an input file and an output file. This time, our input is the template file you just tweaked, and the output is a tab-delimited file for the Construction Set to chew on. Examples might look like:</text:p>
        </text:list-item>
      </text:list>
      <text:list text:style-name="L5">
        <text:list-item text:start-value="1">
          <text:p text:style-name="P13">ramble.pl --generate-tescs MyFirst.template MyFirst.importme.tescs.txt</text:p>
          <text:p text:style-name="P21">(bash, assuming ramble.pl in your path, perhaps your ~/bin directory)</text:p>
        </text:list-item>
        <text:list-item>
          <text:p text:style-name="P13">D:\Neko_Ramble_v2\ramble.exe --generate-tescs MyFirst.template MyFirst.importme.tescs.txt</text:p>
          <text:p text:style-name="P21">(dos prompt, assuming you don't have ActivePerl and are using the bundled .exe, put somewhere on your 'D' drive. If you can be bothered to set up ActivePerl, I recommend it, it's much faster than the .exe. I've never had much luck setting the windows PATH variable in xp properly, you might wanna google for it)</text:p>
        </text:list-item>
        <text:list-item>
          <text:p text:style-name="P22">my Amazing Dialogue Generator should do some muttering to itself, and if all goes well, it will give you a new file - <text:span text:style-name="T1">MyFirst.importme.tescs.txt</text:span><text:span text:style-name="T2"> in this case. It's a bit less readable for humans, but exactly what TESCS can import.</text:span></text:p>
        </text:list-item>
        <text:list-item>
          <text:p text:style-name="P23">Open the Construction Set again. In this case, we probably want to set up this dialogue as a brand new mod, so load Morrowind.esm etc as usual, then use the <text:span text:style-name="T1">File &gt; Import Data &gt; Dialogue</text:span> menu option. This can take a long time, and there are almost certainly going to be 'errors' reported. It's Bethesda software after all, it's a little finicky.</text:p>
        </text:list-item>
        <text:list-item>
          <text:p text:style-name="P23">The Construction Set also has a habit of blanking out any fields it doesn't know about - for example, if your dialogue refers to an NPC, Journal entry, item etc that is in Tribunal, but you only have Morrowind.esm loaded, it will be blank when you import it. This is important to know if you're writing dialouge that you intend to “piggy-back” on top of your own .esp plugin.</text:p>
        </text:list-item>
      </text:list>
      <text:h text:style-name="Heading_20_2" text:outline-level="2">Generating a proper .esp file packed with nice dialogue</text:h>
      <text:p text:style-name="P24">As mentioned in the last section, there are two ways to turn your <text:span text:style-name="T1">MyFirst.template</text:span> file back into Morrowind dialogue. The second, really cool way now available in version two is to use the <text:span text:style-name="T11">--generate-esp</text:span> (or just --generate is fine too) option to create an actual factual <text:span text:style-name="T1">MyFirst.esp</text:span> plugin file which you can use in all sorts of ways. Exciting!</text:p>
      <text:list text:style-name="L8">
        <text:list-item>
          <text:p text:style-name="P25">If you have a mod already, you can load the dialogue .esp after your main mod .esp, and use it to add the extra dialogue to your main mod.</text:p>
        </text:list-item>
        <text:list-item>
          <text:p text:style-name="P25">Or you could use some tool, or the Construction Set itself to merge the dialogue into your main mod.</text:p>
        </text:list-item>
        <text:list-item>
          <text:p text:style-name="P25">Or you could just distribute two .esps, or use the dialogue .esp as a base if it's mostly dialogue and not much else is required, or... all sorts of things.</text:p>
        </text:list-item>
      </text:list>
      <text:list text:style-name="L9">
        <text:list-item>
          <text:p text:style-name="P26">So take your template file, and run it through ramble.pl and get an .esp file in return. We give ramble.pl the <text:span text:style-name="T11">--generate</text:span> option, and again, we have two filenames following it, an input file and an output file. Our input is the template file you just tweaked, and the output is the .esp plugin. Examples might look like:</text:p>
        </text:list-item>
      </text:list>
      <text:list text:style-name="L10">
        <text:list-item>
          <text:p text:style-name="P27">ramble.pl --generate MyProject/MyFirst.template MyProject/MyFirst.esp</text:p>
          <text:p text:style-name="P28">(this example assumes ramble.pl in your path, and you've made a subdirectory called MyProject/ to keep all the files related to your dialogue)</text:p>
        </text:list-item>
        <text:list-item>
          <text:p text:style-name="P27">ramble.exe --generate MyProject\MyFirst.template MyProject\MyFirst.esp</text:p>
          <text:p text:style-name="P28">(lalala same example using dos paths and the PAR self-contained exe, so boring. assumes you've got ramble.exe in the current directory, and you've made a subdirectory called MyProject to keep all the files related to your dialogue)</text:p>
        </text:list-item>
        <text:list-item>
          <text:p text:style-name="P29">my Amazing Dialogue Generator should do some muttering to itself <text:span text:style-name="T3">(by the way, you can add a </text:span><text:span text:style-name="T6">--verbose</text:span><text:span text:style-name="T3"> option to the commandline to get a bit more muttering, helpful if you're trying to debug something)</text:span>, and if all goes well, it will give you a new file - <text:span text:style-name="T1">MyFirst.esp</text:span>. Lovely.</text:p>
        </text:list-item>
      </text:list>
      <text:h text:style-name="Heading_20_1" text:outline-level="1">Structure of the template file</text:h>
      <text:p text:style-name="Text_20_body">I've tried to keep the format of the .template files as clean as possible. It's plain text <text:span text:style-name="T3">(no .doc files for the love of Sheogorath...)</text:span> and line based. First word on a line is typically some kind of element or tag, and the following part of the line is the arguments or parameters for that tag. These arguments can optionally be enclosed in double-quotes, which is necessary if you want to supply an argument that contains spaces. Finally, there are a few special 'blocks', such as <text:span text:style-name="T11">dialogue....enddialogue</text:span>, <text:span text:style-name="T11">text....endtext</text:span>, and <text:span text:style-name="T11">result....endresult</text:span>, which contain other tags, or plain text. Indentation is mostly optional, but I highly recommend it to make things more readable. Any line that starts with a # is a comment and will be ignored by my program. Hopefully the examples included in the package will make things clearer.</text:p>
      <text:p text:style-name="Text_20_body"/>
      <text:h text:style-name="Heading_20_2" text:outline-level="2">Elements that can appear in the template</text:h>
      <table:table table:name="Table1" table:style-name="Table1">
        <table:table-column table:style-name="Table1.A"/>
        <table:table-column table:style-name="Table1.B"/>
        <table:table-row>
          <table:table-cell table:style-name="Table1.A1" office:value-type="string">
            <text:p text:style-name="P30">info</text:p>
            <text:p text:style-name="P30">endinfo</text:p>
          </table:table-cell>
          <table:table-cell table:style-name="Table1.B1" office:value-type="string">
            <text:p text:style-name="P31">The info block is used to describe the template. The fields in here directly correspond to fields in the header of generated .esp files.</text:p>
          </table:table-cell>
        </table:table-row>
        <table:table-row>
          <table:table-cell table:style-name="Table1.A2" office:value-type="string">
            <text:p text:style-name="P30">section “x”</text:p>
          </table:table-cell>
          <table:table-cell table:style-name="Table1.B2" office:value-type="string">
            <text:p text:style-name="P31">All dialogue elements following this line will belong to dialogue section “x” unless the dialogue overrides it or you start a new section. x can be Topic, Voice, Greeting, Persuasion, or Journal.</text:p>
          </table:table-cell>
        </table:table-row>
        <table:table-row>
          <table:table-cell table:style-name="Table1.A2" office:value-type="string">
            <text:p text:style-name="P30">topic “x”</text:p>
          </table:table-cell>
          <table:table-cell table:style-name="Table1.B2" office:value-type="string">
            <text:p text:style-name="P31">All dialogue elements following this line will belong to dialouge topic “x” or journal entry “x”, unless the dialogue explicitly overrides it or you start a new topic line. For example, you can set topic to “VERY special friend”, “Greeting 5”, “Admire Success”, “Romance_Ahnassi” etc depending on the section.</text:p>
          </table:table-cell>
        </table:table-row>
        <table:table-row>
          <table:table-cell table:style-name="Table1.A2" office:value-type="string">
            <text:p text:style-name="P30">dialogue</text:p>
            <text:p text:style-name="P30">enddialogue</text:p>
          </table:table-cell>
          <table:table-cell table:style-name="Table1.B2" office:value-type="string">
            <text:p text:style-name="P31">Defines a single line of dialogue for Morrowind. Lots of different tags can be placed inside this block - see the next table to see what they all do.</text:p>
          </table:table-cell>
        </table:table-row>
        <table:table-row>
          <table:table-cell table:style-name="Table1.A2" office:value-type="string">
            <text:p text:style-name="P30">loopCSV “filename”</text:p>
            <text:p text:style-name="P30">endloopCSV</text:p>
          </table:table-cell>
          <table:table-cell table:style-name="Table1.B2" office:value-type="string">
            <text:p text:style-name="P31">One of the fun perks of using Neko's Amazing Dialogue Generator. The loopCSV block can contain additional dialogue elements. It also gets a filename as an argument. What happens?</text:p>
            <text:p text:style-name="P31">The filename you supply should be the name of a <text:span text:style-name="T1">.csv</text:span> file - comma separated values. These can be constructed easily with any good spreadsheet program, and MWEdit is also good at spitting them out. The first row of the .csv file are the column headings. The remaining rows of data are processed one by one, and with each row from your .csv file, variables are set that you can use inside the loopCSV dialogues.</text:p>
            <text:p text:style-name="P31">The example templates should make this clearer, but essentially, in the dialogue inside the loopCSV block, you can use {ColumnHeading} anywhere you'd write normal dialogue text or conditions. This will get expanded into the appropriate field from the .csv file.</text:p>
          </table:table-cell>
        </table:table-row>
        <table:table-row>
          <table:table-cell table:style-name="Table1.A2" office:value-type="string">
            <text:p text:style-name="P30">set VariableName to “Something”</text:p>
          </table:table-cell>
          <table:table-cell table:style-name="Table1.B2" office:value-type="string">
            <text:p text:style-name="P31">A one-line element which takes three arguments. The first is the name of a variable you wish to define, the second is always the word '<text:span text:style-name="T11">to</text:span>', and the third is some text you wish to put in the variable.</text:p>
            <text:p text:style-name="P31">This is basically a convenient way of setting some variables that you might want to use, without having to set up an entire .csv file for them. For example, you might write dialogue for your npc, <text:span text:style-name="T11">aa_bob_the_guar</text:span>, and want to have the option of changing all the dialogue you write to a different npc id later. You could do it like this:</text:p>
            <text:p text:style-name="Preformatted_20_Text">Set MyNPC to “aa_bob_the_guar”</text:p>
            <text:p text:style-name="Preformatted_20_Text">dialogue</text:p>
            <text:p text:style-name="Preformatted_20_Text"><text:s text:c="4"/>npc_id {MyNPC}</text:p>
            <text:p text:style-name="Preformatted_20_Text"><text:s text:c="4"/>...</text:p>
            <text:p text:style-name="Preformatted_20_Text">enddialogue</text:p>
            <text:p text:style-name="Preformatted_20_Text">dialogue</text:p>
            <text:p text:style-name="Preformatted_20_Text"><text:s text:c="4"/>npc_id {MyNPC}</text:p>
            <text:p text:style-name="Preformatted_20_Text"><text:s text:c="4"/>...</text:p>
            <text:p text:style-name="Preformatted_20_Text">enddialogue</text:p>
            <text:p text:style-name="P31">Later, if you wanted to change the ID in all those dialogue lines, you'd only have to change it in one place; the <text:span text:style-name="T11">set</text:span> element.</text:p>
          </table:table-cell>
        </table:table-row>
        <table:table-row>
          <table:table-cell table:style-name="Table1.A2" office:value-type="string">
            <text:p text:style-name="P30">include “filename”</text:p>
          </table:table-cell>
          <table:table-cell table:style-name="Table1.B2" office:value-type="string">
            <text:p text:style-name="P31">If you're feeling particularly adventurous, this is the element for you. “filename” is the name of another <text:span text:style-name="T1">.template</text:span> file, which will be read and the contents 'included' into the list of elements ramble.pl will process. This lets you split up a particularly large project into smaller files, if you wish to.</text:p>
          </table:table-cell>
        </table:table-row>
      </table:table>
      <text:p text:style-name="Text_20_body"/>
      <text:h text:style-name="Heading_20_2" text:outline-level="2">Tags that can appear inside the “info” block</text:h>
      <table:table table:name="Table2" table:style-name="Table2">
        <table:table-column table:style-name="Table2.A"/>
        <table:table-column table:style-name="Table2.B"/>
        <table:table-row>
          <table:table-cell table:style-name="Table2.A1" office:value-type="string">
            <text:p text:style-name="P30">author “me”</text:p>
          </table:table-cell>
          <table:table-cell table:style-name="Table2.B1" office:value-type="string">
            <text:p text:style-name="P31">Your name - appears in the “author” field of the generated .esp</text:p>
          </table:table-cell>
        </table:table-row>
        <table:table-row>
          <table:table-cell table:style-name="Table2.A2" office:value-type="string">
            <text:p text:style-name="P30">description</text:p>
            <text:p text:style-name="P30">enddescription</text:p>
          </table:table-cell>
          <table:table-cell table:style-name="Table2.B2" office:value-type="string">
            <text:p text:style-name="P31">All the lines of text between the <text:span text:style-name="T11">description</text:span> and <text:span text:style-name="T11">enddescription</text:span> lines will appear in the description field of the generated .esp file.</text:p>
          </table:table-cell>
        </table:table-row>
        <table:table-row>
          <table:table-cell table:style-name="Table2.A2" office:value-type="string">
            <text:p text:style-name="P30">master “esmfile”</text:p>
          </table:table-cell>
          <table:table-cell table:style-name="Table2.B2" office:value-type="string">
            <text:p text:style-name="P31">Defaults to <text:span text:style-name="T1">Morrowind.esm</text:span><text:span text:style-name="T2"> unless you specify otherwise. Right now I only support adding one master file to the .esp header.</text:span></text:p>
          </table:table-cell>
        </table:table-row>
        <table:table-row>
          <table:table-cell table:style-name="Table2.A2" office:value-type="string">
            <text:p text:style-name="P30">mastersize n</text:p>
          </table:table-cell>
          <table:table-cell table:style-name="Table2.B2" office:value-type="string">
            <text:p text:style-name="P31">n is the size of the master file in bytes. Gets used by Morrowind as a “freshness check” I guess. Defaults to 79837557 because that's the size of mine... maybe other language versions have different sizes. You could always use Wrye Mash to update the final .esp file anyway.</text:p>
          </table:table-cell>
        </table:table-row>
      </table:table>
      <text:h text:style-name="Heading_20_2" text:outline-level="2">Tags that can appear inside the “dialogue” block</text:h>
      <table:table table:name="Table3" table:style-name="Table3">
        <table:table-column table:style-name="Table3.A"/>
        <table:table-column table:style-name="Table3.B"/>
        <table:table-row>
          <table:table-cell table:style-name="Table3.A1" office:value-type="string">
            <text:p text:style-name="P30">section “x”</text:p>
          </table:table-cell>
          <table:table-cell table:style-name="Table3.B1" office:value-type="string">
            <text:p text:style-name="P31">Explicitly sets which section this line of dialogue will go into: Topic, Voice, Greeting, Persuasion, or Journal. Before linking dialogues and writing the output file, ramble.pl will sort all the dialogue based on section and topic. Individual dialogue lines within the same (section&amp;&amp;topic) will stay in the same order they appear in your template.</text:p>
          </table:table-cell>
        </table:table-row>
        <table:table-row>
          <table:table-cell table:style-name="Table3.A2" office:value-type="string">
            <text:p text:style-name="P30">topic “x”</text:p>
          </table:table-cell>
          <table:table-cell table:style-name="Table3.B2" office:value-type="string">
            <text:p text:style-name="P31">Explicitly sets which section this line of dialogue will go into.</text:p>
          </table:table-cell>
        </table:table-row>
        <table:table-row>
          <table:table-cell table:style-name="Table3.A2" office:value-type="string">
            <text:p text:style-name="P30">id_prev “n”</text:p>
            <text:p text:style-name="P30">id_this “n”</text:p>
            <text:p text:style-name="P30">id_next “n”</text:p>
          </table:table-cell>
          <table:table-cell table:style-name="Table3.B2" office:value-type="string">
            <text:p text:style-name="P31">As you may know, Morrowind uses large numeric IDs for it's dialogue lines. The id_ tags for a dialogue entry control how the linking between dialouges happens.</text:p>
            <text:p text:style-name="P31">When you use the editor, these numbers are generated for any new dialogue you create, and the prev and next numbers are updated to place each line of dialogue in it's correct order.</text:p>
            <text:p text:style-name="P31">When you create a .template file for my program, you are free to use these tags to specify exactly how the dialogue should be linked, or you can leave them blank.</text:p>
            <text:p text:style-name="P31">A blank id_this line will always be filled in by ramble.pl when you use the --generate option. It will be a new random number each time. Leaving id_prev and id_next blank will allow ramble.pl to figure out the linking itself, based on the sequence of dialogues you define in the template.</text:p>
          </table:table-cell>
        </table:table-row>
        <table:table-row>
          <table:table-cell table:style-name="Table3.A2" office:value-type="string">
            <text:p text:style-name="P30">npc_rank n</text:p>
          </table:table-cell>
          <table:table-cell table:style-name="Table3.B2" office:value-type="string">
            <text:p text:style-name="P31">Rank, according to what faction the npc belongs to. The required range for dialogue seems to be 1-10 according to the faction ranks, and -1 for “don't care” (default)</text:p>
          </table:table-cell>
        </table:table-row>
        <table:table-row>
          <table:table-cell table:style-name="Table3.A2" office:value-type="string">
            <text:p text:style-name="P30">npc_faction “x”</text:p>
          </table:table-cell>
          <table:table-cell table:style-name="Table3.B2" office:value-type="string">
            <text:p text:style-name="P31">Faction to check npc belongs to, e.g. “Census and Excise”</text:p>
          </table:table-cell>
        </table:table-row>
        <table:table-row>
          <table:table-cell table:style-name="Table3.A2" office:value-type="string">
            <text:p text:style-name="P30">npc_sex “x”</text:p>
          </table:table-cell>
          <table:table-cell table:style-name="Table3.B2" office:value-type="string">
            <text:p text:style-name="P31">“Male” or “Female”</text:p>
          </table:table-cell>
        </table:table-row>
        <table:table-row>
          <table:table-cell table:style-name="Table3.A2" office:value-type="string">
            <text:p text:style-name="P30">pc_rank n</text:p>
          </table:table-cell>
          <table:table-cell table:style-name="Table3.B2" office:value-type="string">
            <text:p text:style-name="P31">Same as npc_rank, but for the specified player faction.</text:p>
          </table:table-cell>
        </table:table-row>
        <table:table-row>
          <table:table-cell table:style-name="Table3.A2" office:value-type="string">
            <text:p text:style-name="P30">pc_faction “x”</text:p>
          </table:table-cell>
          <table:table-cell table:style-name="Table3.B2" office:value-type="string">
            <text:p text:style-name="P31">Faction to check pc for, e.g. “Ashlanders”</text:p>
          </table:table-cell>
        </table:table-row>
        <table:table-row>
          <table:table-cell table:style-name="Table3.A2" office:value-type="string">
            <text:p text:style-name="P30">npc_id “fargoth”</text:p>
          </table:table-cell>
          <table:table-cell table:style-name="Table3.B2" office:value-type="string">
            <text:p text:style-name="P31">The NPC ID this dialogue will filter to, if any. <text:span text:style-name="T19">speaker</text:span> can be used as an alias.</text:p>
          </table:table-cell>
        </table:table-row>
        <table:table-row>
          <table:table-cell table:style-name="Table3.A2" office:value-type="string">
            <text:p text:style-name="P30">npc_race “x”</text:p>
          </table:table-cell>
          <table:table-cell table:style-name="Table3.B2" office:value-type="string">
            <text:p text:style-name="P31">E.g. “Dark Elf”, “Khajiit”</text:p>
          </table:table-cell>
        </table:table-row>
        <table:table-row>
          <table:table-cell table:style-name="Table3.A2" office:value-type="string">
            <text:p text:style-name="P30">npc_class “x”</text:p>
          </table:table-cell>
          <table:table-cell table:style-name="Table3.B2" office:value-type="string">
            <text:p text:style-name="P31">E.g. “Apothecary Service”</text:p>
          </table:table-cell>
        </table:table-row>
        <table:table-row>
          <table:table-cell table:style-name="Table3.A2" office:value-type="string">
            <text:p text:style-name="P30">cell_id</text:p>
          </table:table-cell>
          <table:table-cell table:style-name="Table3.B2" office:value-type="string">
            <text:p text:style-name="P31">E.g. “Balmora”. <text:span text:style-name="T19">cell</text:span> can be used as an alias.</text:p>
          </table:table-cell>
        </table:table-row>
        <table:table-row>
          <table:table-cell table:style-name="Table3.A2" office:value-type="string">
            <text:p text:style-name="P30">soundfile “x”</text:p>
          </table:table-cell>
          <table:table-cell table:style-name="Table3.B2" office:value-type="string">
            <text:p text:style-name="P31">The mp3 played by voice greetings. E.g. "vo\b\f\Hlo_BF026.mp3" - BUT NOTE! Backslashes inside the arguments of tags inside the .template file need to be escaped, since backslash is an escape character. So you'd need to write soundfile "vo\\b\\f\\Hlo_BF026.mp3"</text:p>
          </table:table-cell>
        </table:table-row>
        <table:table-row>
          <table:table-cell table:style-name="Table3.A2" office:value-type="string">
            <text:p text:style-name="P30">disposition n</text:p>
          </table:table-cell>
          <table:table-cell table:style-name="Table3.B2" office:value-type="string">
            <text:p text:style-name="P31">Required disposition for the dialogue to activate. Journal entries use this same field for their index number - you can use <text:span text:style-name="T19">journal_index</text:span> as an alias for this.</text:p>
          </table:table-cell>
        </table:table-row>
        <table:table-row>
          <table:table-cell table:style-name="Table3.A2" office:value-type="string">
            <text:p text:style-name="P30">specialflags “x”</text:p>
          </table:table-cell>
          <table:table-cell table:style-name="Table3.B2" office:value-type="string">
            <text:p text:style-name="P31">Again, with Tribunal journals, you get three extra flags that can be set, “quest name”, “quest finish” and “quest restart”. In tescs.txt files, these appear as a string, “Q000”, “Q100”, “Q010” etc. The specialflags tag lets you set that string.</text:p>
          </table:table-cell>
        </table:table-row>
        <table:table-row>
          <table:table-cell table:style-name="Table3.A2" office:value-type="string">
            <text:p text:style-name="P30">quest {name,finish,restart}</text:p>
          </table:table-cell>
          <table:table-cell table:style-name="Table3.B2" office:value-type="string">
            <text:p text:style-name="P31">Alternative, more readable way of setting the Journal specialflags. <text:span text:style-name="T19">quest</text:span> takes one argument, which should be <text:span text:style-name="T1">name</text:span>, <text:span text:style-name="T1">finish</text:span>, or <text:span text:style-name="T1">restart</text:span>.</text:p>
          </table:table-cell>
        </table:table-row>
        <table:table-row>
          <table:table-cell table:style-name="Table3.A2" office:value-type="string">
            <text:p text:style-name="P30">condition “cond” “name” “eq” “value”</text:p>
          </table:table-cell>
          <table:table-cell table:style-name="Table3.B2" office:value-type="string">
            <text:p text:style-name="P31">One-line tag with four arguments, and the most powerful of the dialogue filters. You can have up to six of these lines in any one <text:span text:style-name="T11">dialogue</text:span> block, and they directly correspond to the six dialogue conditions in the Construction Set.</text:p>
            <text:list text:style-name="L11">
              <text:list-item>
                <text:p text:style-name="P32"><text:span text:style-name="T19">“cond”</text:span> - The first parameter is the kind of condition to apply. This can be one of: Function, Global, Local, Journal, Item, Dead, Not ID, Not Faction, Not Class, Not Race, Not Cell, and Not Local.</text:p>
              </text:list-item>
              <text:list-item>
                <text:p text:style-name="P32"><text:span text:style-name="T19">“name”</text:span> - The second parameter can vary wildly depending on what you're looking to have in your condition. For "Function" you get things like Alarmed, Choice, PC Sex, etc. Probably the most useful of those is Function Choice. For Global, you get all the global variables at your disposal. Journal will have a journal entry ID here. Item will have an object ID here.</text:p>
              </text:list-item>
              <text:list-item>
                <text:p text:style-name="P32"><text:span text:style-name="T19">“eq”</text:span> - The third parameter is the comparator. Valid selections are <text:s/>!= <text:s/>&lt; <text:s text:c="2"/>&lt;= <text:s text:c="2"/>= <text:s text:c="2"/>&gt;= <text:s text:c="2"/>&gt; <text:s/>, although I've put in a couple of aliases like <text:s/>== <text:s/>because I just know I'm going to use that by accident.</text:p>
              </text:list-item>
              <text:list-item>
                <text:p text:style-name="P32"><text:span text:style-name="T19">“value”</text:span> - <text:s/>The fourth parameter is a number of some kind, relating to the condition and what you're checking. Examples will make all the confusion go away.</text:p>
              </text:list-item>
            </text:list>
          </table:table-cell>
        </table:table-row>
        <table:table-row>
          <table:table-cell table:style-name="Table3.A2" office:value-type="string">
            <text:p text:style-name="P30">text</text:p>
            <text:p text:style-name="P30">endtext</text:p>
          </table:table-cell>
          <table:table-cell table:style-name="Table3.B2" office:value-type="string">
            <text:p text:style-name="P31">The most important block, which you will probably never be without. All the text you type between the <text:span text:style-name="T11">text</text:span> line and the <text:span text:style-name="T11">endtext</text:span> line is taken as literal text for your character to say (or Journal to write).</text:p>
            <text:p text:style-name="P31">Here's the mildly tricky thing which might not make sense to some: you can indent the text you type between the <text:span text:style-name="T11">text</text:span> line and the <text:span text:style-name="T11">endtext</text:span> line. In other words, feel free to use the [Tab] key to pretty-print the dialogue text inside the <text:span text:style-name="T11">text</text:span><text:span text:style-name="T20"> block. My program will try to work out which bits of indentation to ignore and which to keep, based on how far you indent the first line after the </text:span><text:span text:style-name="T11">text</text:span><text:span text:style-name="T20"> keyword.</text:span></text:p>
            <text:p text:style-name="P33">This may not seem that important for regular dialogue text, which isn't that sensitive about such things, but it will come in handy for the <text:span text:style-name="T11">result....endresult</text:span> block.</text:p>
          </table:table-cell>
        </table:table-row>
        <table:table-row>
          <table:table-cell table:style-name="Table3.A2" office:value-type="string">
            <text:p text:style-name="P30">result</text:p>
            <text:p text:style-name="P30">endresult</text:p>
          </table:table-cell>
          <table:table-cell table:style-name="Table3.B2" office:value-type="string">
            <text:p text:style-name="P31">You can use the alias <text:span text:style-name="T11">results....endresults</text:span> if you want, it's easy to do by mistake. Everything inside the <text:span text:style-name="T11">result</text:span> block gets entered into the dialogue's results script. Indentation in the template file is removed as cleverly as possible, to leave indentation in your morrowind script (if..else..endif, etc) untouched.</text:p>
            <text:p text:style-name="P31">As of version two, <text:span text:style-name="T11">result</text:span> blocks get a little smarter. You can actually include more than one result block in a dialogue line, and they will all be concatenated together to form the final results script for your dialogue. Why bother with this? Well, if you're a power user, you might find it very handy when combined with the next block, also new in version two: <text:span text:style-name="T11">choice</text:span>.</text:p>
            <text:p text:style-name="P31">You can indent the text inside the block any way you want, with spaces or tabs, but please be consistent. ramble.pl will get confused if you mix indentation styles.</text:p>
          </table:table-cell>
        </table:table-row>
        <table:table-row>
          <table:table-cell table:style-name="Table3.A2" office:value-type="string">
            <text:p text:style-name="P30">choice “x” n</text:p>
            <text:p text:style-name="P30">endchoice</text:p>
          </table:table-cell>
          <table:table-cell table:style-name="Table3.B2" office:value-type="string">
            <text:p text:style-name="P31">Choices in Morrowind dialogue gets a bit <text:span text:style-name="T3">spaghettified</text:span>. As I'm sure you're aware, dialogue expert that you are, the responses to a question asked in dialogue need to appear ~above~ the question. This is so that all the <text:span text:style-name="T1">Function Choice</text:span> conditions get processed first, and the final question gets asked if the npc hasn't asked the question yet.</text:p>
            <text:p text:style-name="P31">I wanted a shorthand way of setting simple dialogue Choice questions and responses up, to let me write compelling, dramatic, heavily-branching plot dialogue. So, I quaffed a mana potion and wrote this. Here's how it works:</text:p>
            <text:p text:style-name="P31">Where you'd normally put your <text:span text:style-name="T11">result</text:span> block, and add the Morrowind-script lines for the <text:span text:style-name="T1">Choice</text:span> command, you can instead place a <text:span text:style-name="T11">choice</text:span> block. The two arguments after the word choice are the question to be asked (or choice to be presented), and the number that you want to assign to the response. The fun part is, inbetween the <text:span text:style-name="T11">choice</text:span> line and the <text:span text:style-name="T11">endchoice</text:span> line, you can put <text:span text:style-name="T11">dialogue....enddialogue</text:span> elements! For example, the traditional:</text:p>
            <text:p text:style-name="P19">result</text:p>
            <text:p text:style-name="Preformatted_20_Text"><text:s text:c="2"/>Choice “I love you” 1</text:p>
            <text:p text:style-name="Preformatted_20_Text"><text:s text:c="2"/>Choice “I hate you” 2</text:p>
            <text:p text:style-name="P19">endresult</text:p>
            <text:p text:style-name="P31">can become</text:p>
            <text:p text:style-name="Preformatted_20_Text"><text:span text:style-name="T18">choice</text:span> “I love you” 1</text:p>
            <text:p text:style-name="Preformatted_20_Text"><text:s text:c="2"/><text:span text:style-name="T16">dialogue</text:span></text:p>
            <text:p text:style-name="Preformatted_20_Text"><text:s text:c="4"/><text:span text:style-name="T15">text</text:span></text:p>
            <text:p text:style-name="Preformatted_20_Text"><text:s text:c="6"/>Me too! Let's get married!</text:p>
            <text:p text:style-name="Preformatted_20_Text"><text:s text:c="4"/><text:span text:style-name="T15">endtext</text:span></text:p>
            <text:p text:style-name="Preformatted_20_Text"><text:s text:c="2"/><text:span text:style-name="T16">enddialogue</text:span></text:p>
            <text:p text:style-name="P19">endchoice</text:p>
            <text:p text:style-name="Preformatted_20_Text"><text:span text:style-name="T18">choice</text:span> “I hate you” 2</text:p>
            <text:p text:style-name="Preformatted_20_Text"><text:s text:c="2"/><text:span text:style-name="T16">dialogue</text:span></text:p>
            <text:p text:style-name="Preformatted_20_Text"><text:s text:c="4"/><text:span text:style-name="T15">text</text:span></text:p>
            <text:p text:style-name="Preformatted_20_Text"><text:s text:c="6"/>What a horrible thing to say! Let's fight!</text:p>
            <text:p text:style-name="Preformatted_20_Text"><text:s text:c="4"/><text:span text:style-name="T15">endtext</text:span></text:p>
            <text:p text:style-name="Preformatted_20_Text"><text:s text:c="2"/><text:span text:style-name="T16">enddialogue</text:span></text:p>
            <text:p text:style-name="P19">endchoice</text:p>
            <text:p text:style-name="P34">and let you have all your responses written in the body of your question dialogue. Note that those inner <text:span text:style-name="T11">dialogue....enddialogue</text:span> blocks look pretty sparse- there's no <text:span text:style-name="T11">npc_id</text:span>, no conditions specified, and there isn't even the</text:p>
            <text:p text:style-name="Preformatted_20_Text"><text:s/><text:span text:style-name="T11">condition Function Choice = 1</text:span></text:p>
            <text:p text:style-name="P34">line you would normally have to add. This is because the dialogues inside the choice block <text:span text:style-name="T3">inherit </text:span>their conditions from their parent dialogue, and ramble.pl adds the appropriate <text:span text:style-name="T1">Function Choice</text:span> condition automatically for you. And it also automatically puts the responses above the question for you. Which is just the way I like it ;)</text:p>
            <text:p text:style-name="P34"><text:span text:style-name="T7">See </text:span>the <text:span text:style-name="T1">Choice_Test</text:span> example directory for more.</text:p>
          </table:table-cell>
        </table:table-row>
      </table:table>
      <text:p text:style-name="Standard"/>
      <text:p text:style-name="Standard"/>
      <text:p text:style-name="Standard"/>
      <text:p text:style-name="Standard"/>
      <text:p text:style-name="Standard"/>
      <text:h text:style-name="Heading_20_1" text:outline-level="1">Using Variables</text:h>
      <text:p text:style-name="Text_20_body">All this is well and good, but it's ultimately just another way to describe the dialogue. The new <text:span text:style-name="T11">choice</text:span> block is nice, certainly. Being able to split a big project into smaller files and still spit out an <text:span text:style-name="T1">.esp</text:span> at the end of it could come in handy. But you didn't come here wanting to write your first simple quest dialogue. You want power. You've used the Construction Set, and that's quite nice <text:span text:style-name="T3">(even though it drives you mad sometimes)</text:span>, but there are some things you just can't do with it.</text:p>
      <text:p text:style-name="Text_20_body">Variables are probably the biggest selling point of my silly little perl script. Anywhere you've been writing dialogue conditions like</text:p>
      <text:p text:style-name="Preformatted_20_Text"><text:span text:style-name="T15">npc_id</text:span> “a shady smuggler”</text:p>
      <text:p text:style-name="Preformatted_20_Text"><text:span text:style-name="T15">condition</text:span> Item “gold_001” &gt;= 6000</text:p>
      <text:p text:style-name="Text_20_body">and anywhere in the <text:span text:style-name="T11">text....endtext</text:span> and <text:span text:style-name="T11">result....endresult</text:span> block, you can use the special tag <text:span text:style-name="T11">{VariableName}</text:span>, where <text:span text:style-name="T3">VariableName</text:span> is whatever you want to name it. If you've defined a variable with that name previously in the file, with the</text:p>
      <text:p text:style-name="Preformatted_20_Text"><text:span text:style-name="T16">set</text:span> VariableName <text:span text:style-name="T16">to</text:span> “some kind of text I don't know”</text:p>
      <text:p text:style-name="Text_20_body">or by creating a <text:span text:style-name="T1">.csv</text:span> file and looping over it with the <text:span text:style-name="T11">loopCSV....endloopCSV</text:span> block, your variable's text will be substituted in place of wherever you use {VariableName}.</text:p>
      <text:p text:style-name="Text_20_body">Now, I'm not sure I've explained that well. The examples I provide in different directories in this package should hopefully help with that. Here's one example:</text:p>
      <text:h text:style-name="Heading_20_2" text:outline-level="2">Example file: “soulgems.csv”</text:h>
      <table:table table:name="Table4" table:style-name="Table4">
        <table:table-column table:style-name="Table4.A"/>
        <table:table-column table:style-name="Table4.B"/>
        <table:table-column table:style-name="Table4.C"/>
        <table:table-row>
          <table:table-cell table:style-name="Table4.A1" office:value-type="string">
            <text:p text:style-name="P31">SoulGemID</text:p>
          </table:table-cell>
          <table:table-cell table:style-name="Table4.A1" office:value-type="string">
            <text:p text:style-name="P31">SoulGemName</text:p>
          </table:table-cell>
          <table:table-cell table:style-name="Table4.C1" office:value-type="string">
            <text:p text:style-name="P31">ChoiceID</text:p>
          </table:table-cell>
        </table:table-row>
        <table:table-row>
          <table:table-cell table:style-name="Table4.A2" office:value-type="string">
            <text:p text:style-name="P31">Misc_SoulGem_Grand</text:p>
          </table:table-cell>
          <table:table-cell table:style-name="Table4.A2" office:value-type="string">
            <text:p text:style-name="P31">Grand Soul Gem</text:p>
          </table:table-cell>
          <table:table-cell table:style-name="Table4.C2" office:value-type="string">
            <text:p text:style-name="P31">1</text:p>
          </table:table-cell>
        </table:table-row>
        <table:table-row>
          <table:table-cell table:style-name="Table4.A2" office:value-type="string">
            <text:p text:style-name="P31">Misc_SoulGem_Greater</text:p>
          </table:table-cell>
          <table:table-cell table:style-name="Table4.A2" office:value-type="string">
            <text:p text:style-name="P31">Greater Soul Gem</text:p>
          </table:table-cell>
          <table:table-cell table:style-name="Table4.C2" office:value-type="string">
            <text:p text:style-name="P31">2</text:p>
          </table:table-cell>
        </table:table-row>
        <table:table-row>
          <table:table-cell table:style-name="Table4.A2" office:value-type="string">
            <text:p text:style-name="P31">Misc_SoulGem_Common</text:p>
          </table:table-cell>
          <table:table-cell table:style-name="Table4.A2" office:value-type="string">
            <text:p text:style-name="P31">Common Soul Gem</text:p>
          </table:table-cell>
          <table:table-cell table:style-name="Table4.C2" office:value-type="string">
            <text:p text:style-name="P31">3</text:p>
          </table:table-cell>
        </table:table-row>
        <table:table-row>
          <table:table-cell table:style-name="Table4.A2" office:value-type="string">
            <text:p text:style-name="P31">Misc_SoulGem_Lesser</text:p>
          </table:table-cell>
          <table:table-cell table:style-name="Table4.A2" office:value-type="string">
            <text:p text:style-name="P31">Lesser Soul Gem</text:p>
          </table:table-cell>
          <table:table-cell table:style-name="Table4.C2" office:value-type="string">
            <text:p text:style-name="P31">4</text:p>
          </table:table-cell>
        </table:table-row>
        <table:table-row>
          <table:table-cell table:style-name="Table4.A2" office:value-type="string">
            <text:p text:style-name="P31">Misc_SoulGem_Petty</text:p>
          </table:table-cell>
          <table:table-cell table:style-name="Table4.A2" office:value-type="string">
            <text:p text:style-name="P31">Petty Soul Gem</text:p>
          </table:table-cell>
          <table:table-cell table:style-name="Table4.C2" office:value-type="string">
            <text:p text:style-name="P31">5</text:p>
          </table:table-cell>
        </table:table-row>
      </table:table>
      <text:h text:style-name="Heading_20_2" text:outline-level="2">Example file: “SoulGems.template”</text:h>
      <text:p text:style-name="Preformatted_20_Text"><text:span text:style-name="T16">set</text:span> MyNPC <text:span text:style-name="T16">to</text:span> “aa_some_guy”</text:p>
      <text:p text:style-name="Preformatted_20_Text"><text:span text:style-name="T16">section</text:span> “Topic”</text:p>
      <text:p text:style-name="Preformatted_20_Text"><text:span text:style-name="T16">topic</text:span> “give me a soul gem”</text:p>
      <text:p text:style-name="Preformatted_20_Text"/>
      <text:p text:style-name="Preformatted_20_Text"><text:span text:style-name="T16">loopCSV</text:span> “soulgems.csv”</text:p>
      <text:p text:style-name="Preformatted_20_Text"><text:s text:c="3"/><text:span text:style-name="T16">dialogue</text:span></text:p>
      <text:p text:style-name="Preformatted_20_Text"><text:s text:c="6"/><text:span text:style-name="T15">npc_id</text:span> {MyNPC}</text:p>
      <text:p text:style-name="Preformatted_20_Text"><text:s text:c="6"/><text:span text:style-name="T15">condition</text:span> “Item” “{SoulGemID}” &gt;= 1</text:p>
      <text:p text:style-name="Preformatted_20_Text"><text:s text:c="6"/></text:p>
      <text:p text:style-name="Preformatted_20_Text"><text:s text:c="6"/><text:span text:style-name="T15">text</text:span></text:p>
      <text:p text:style-name="Preformatted_20_Text"><text:s text:c="9"/>Did you find any soul gems for me?</text:p>
      <text:p text:style-name="Preformatted_20_Text"><text:s text:c="9"/>Ah! I see you have a {SoulGemName}! Give it to me!</text:p>
      <text:p text:style-name="Preformatted_20_Text"><text:s text:c="6"/><text:span text:style-name="T15">endtext</text:span></text:p>
      <text:p text:style-name="Preformatted_20_Text"><text:s text:c="6"/><text:span text:style-name="T18">result</text:span></text:p>
      <text:p text:style-name="Preformatted_20_Text"><text:s text:c="9"/>Choice “Give him the soul gem” {ChoiceID}</text:p>
      <text:p text:style-name="Preformatted_20_Text"><text:s text:c="9"/>Choice “Refuse” 99</text:p>
      <text:p text:style-name="Preformatted_20_Text"><text:s text:c="6"/><text:span text:style-name="T18">endresult</text:span></text:p>
      <text:p text:style-name="Preformatted_20_Text"><text:s text:c="3"/><text:span text:style-name="T16">enddialogue</text:span></text:p>
      <text:p text:style-name="P16">endloopCSV</text:p>
      <text:p text:style-name="Text_20_body">This is just a trivial example showing the npc, <text:span text:style-name="T11">aa_some_guy</text:span>, asking for a soulgem. There isn't any response dialogue set up to keep it simple. The set line at the top lets us use <text:span text:style-name="T11">{MyNPC}</text:span> in place of <text:span text:style-name="T11">aa_some_guy</text:span>, so if we change our minds, we can put all this dialogue in someone else's mouth instead.</text:p>
      <text:p text:style-name="Text_20_body">The <text:span text:style-name="T11">loopCSV....endloopCSV</text:span> block generates five different lines of dialogue for us, one for each <text:span text:style-name="T3">(non-heading)</text:span> row in the CSV file. It also provides the variables <text:span text:style-name="T11">{SoulGemID}</text:span>, <text:span text:style-name="T11">{SoulGemName}</text:span> and <text:span text:style-name="T11">{ChoiceID}</text:span> for us to use inside the loop. At each iteration of the loop, those variables will go from <text:span text:style-name="T1">Grand Soul Gem</text:span> down to <text:span text:style-name="T1">Petty Soul Gem</text:span>.</text:p>
      <text:p text:style-name="Text_20_body">For the power users, there is also a special variable set inside every <text:span text:style-name="T11">loopCSV</text:span> block, called <text:span text:style-name="T11">{LoopIteration}</text:span>. This starts at 0 and goes up with each row of the CSV file that is read.</text:p>
      <text:p text:style-name="Text_20_body">I'll leave you with a more complete example of the soul gem dialogue, including response text. Lots more examples are included with this package, some of them fully functional, some of them just examples you could play with in the editor.</text:p>
      <text:h text:style-name="Heading_20_2" text:outline-level="2">Bigger example file: “SoulGems.template”</text:h>
      <text:p text:style-name="Preformatted_20_Text"><text:span text:style-name="T16">set</text:span> MyNPC <text:span text:style-name="T16">to</text:span> “aa_some_guy”</text:p>
      <text:p text:style-name="Preformatted_20_Text"><text:span text:style-name="T16">section</text:span> “Topic”</text:p>
      <text:p text:style-name="Preformatted_20_Text"><text:span text:style-name="T16">topic</text:span> “give me a soul gem”</text:p>
      <text:p text:style-name="Preformatted_20_Text"/>
      <text:p text:style-name="P15"># first loop - make all our “Give him the soul gem” responses.</text:p>
      <text:p text:style-name="Preformatted_20_Text"><text:span text:style-name="T16">loopCSV</text:span> “soulgems.csv”</text:p>
      <text:p text:style-name="Preformatted_20_Text"><text:s text:c="3"/><text:span text:style-name="T16">dialogue</text:span></text:p>
      <text:p text:style-name="Preformatted_20_Text"><text:s text:c="6"/><text:span text:style-name="T15">npc_id</text:span> {MyNPC}</text:p>
      <text:p text:style-name="Preformatted_20_Text"><text:s text:c="6"/><text:span text:style-name="T15">condition</text:span> “Item” “{SoulGemID}” &gt;= 1</text:p>
      <text:p text:style-name="Preformatted_20_Text"><text:s text:c="6"/><text:span text:style-name="T15">condition</text:span> Function Choice = {ChoiceID}</text:p>
      <text:p text:style-name="Preformatted_20_Text"><text:s text:c="6"/></text:p>
      <text:p text:style-name="Preformatted_20_Text"><text:s text:c="6"/><text:span text:style-name="T15">text</text:span></text:p>
      <text:p text:style-name="Preformatted_20_Text"><text:s text:c="9"/>Excellent, excellent! Muahahahaha!</text:p>
      <text:p text:style-name="Preformatted_20_Text"><text:s text:c="6"/><text:span text:style-name="T15">endtext</text:span></text:p>
      <text:p text:style-name="Preformatted_20_Text"><text:s text:c="6"/><text:span text:style-name="T18">result</text:span></text:p>
      <text:p text:style-name="P19"><text:s text:c="9"/><text:span text:style-name="T17">Player-&gt;RemoveItem, “{SoulGemID}”, 1</text:span></text:p>
      <text:p text:style-name="P17"><text:s text:c="9"/>AddItem, “{SoulGemID}”, 1</text:p>
      <text:p text:style-name="Preformatted_20_Text"><text:s text:c="6"/><text:span text:style-name="T18">endresult</text:span></text:p>
      <text:p text:style-name="Preformatted_20_Text"><text:s text:c="3"/><text:span text:style-name="T16">enddialogue</text:span></text:p>
      <text:p text:style-name="P16">endloopCSV</text:p>
      <text:p text:style-name="P16"/>
      <text:p text:style-name="P15"># a response for all the “Refuse” choices.</text:p>
      <text:p text:style-name="P16">dialogue</text:p>
      <text:p text:style-name="Preformatted_20_Text"><text:s text:c="3"/><text:span text:style-name="T15">npc_id</text:span> {MyNPC}</text:p>
      <text:p text:style-name="Preformatted_20_Text"><text:s text:c="3"/><text:span text:style-name="T15">condition</text:span> Function Choice = 99</text:p>
      <text:p text:style-name="Preformatted_20_Text"><text:s text:c="6"/></text:p>
      <text:p text:style-name="Preformatted_20_Text"><text:s text:c="3"/><text:span text:style-name="T15">text</text:span></text:p>
      <text:p text:style-name="Preformatted_20_Text"><text:s text:c="6"/>You dare defy me!?</text:p>
      <text:p text:style-name="Preformatted_20_Text"><text:s text:c="3"/><text:span text:style-name="T15">endtext</text:span></text:p>
      <text:p text:style-name="Preformatted_20_Text"><text:s text:c="3"/><text:span text:style-name="T18">result</text:span></text:p>
      <text:p text:style-name="P19"><text:s text:c="6"/><text:span text:style-name="T17">StartCombat, Player</text:span></text:p>
      <text:p text:style-name="P17"><text:s text:c="6"/>Goodbye</text:p>
      <text:p text:style-name="Preformatted_20_Text"><text:s text:c="3"/><text:span text:style-name="T18">endresult</text:span></text:p>
      <text:p text:style-name="P16">enddialogue</text:p>
      <text:p text:style-name="P16"/>
      <text:p text:style-name="P15"># second loop - make all the questions asking for a particular gem.</text:p>
      <text:p text:style-name="Preformatted_20_Text"><text:span text:style-name="T16">loopCSV</text:span> “soulgems.csv”</text:p>
      <text:p text:style-name="Preformatted_20_Text"><text:s text:c="3"/><text:span text:style-name="T16">dialogue</text:span></text:p>
      <text:p text:style-name="Preformatted_20_Text"><text:s text:c="6"/><text:span text:style-name="T15">npc_id</text:span> {MyNPC}</text:p>
      <text:p text:style-name="Preformatted_20_Text"><text:s text:c="6"/><text:span text:style-name="T15">condition</text:span> “Item” “{SoulGemID}” &gt;= 1</text:p>
      <text:p text:style-name="Preformatted_20_Text"><text:s text:c="6"/></text:p>
      <text:p text:style-name="Preformatted_20_Text"><text:s text:c="6"/><text:span text:style-name="T15">text</text:span></text:p>
      <text:p text:style-name="Preformatted_20_Text"><text:s text:c="9"/>Did you find any soul gems for me?</text:p>
      <text:p text:style-name="Preformatted_20_Text"><text:s text:c="9"/>Ah! I see you have a {SoulGemName}! Give it to me!</text:p>
      <text:p text:style-name="Preformatted_20_Text"><text:s text:c="6"/><text:span text:style-name="T15">endtext</text:span></text:p>
      <text:p text:style-name="Preformatted_20_Text"><text:s text:c="6"/><text:span text:style-name="T18">result</text:span></text:p>
      <text:p text:style-name="Preformatted_20_Text"><text:s text:c="9"/>Choice “Give him the soul gem” {ChoiceID}</text:p>
      <text:p text:style-name="Preformatted_20_Text"><text:s text:c="9"/>Choice “Refuse” 99</text:p>
      <text:p text:style-name="Preformatted_20_Text"><text:s text:c="6"/><text:span text:style-name="T18">endresult</text:span></text:p>
      <text:p text:style-name="Preformatted_20_Text"><text:s text:c="3"/><text:span text:style-name="T16">enddialogue</text:span></text:p>
      <text:p text:style-name="P16">endloopCSV</text:p>
      <text:p text:style-name="Text_20_body">Oh, what the hell. Here's ~Another~ version of the soulgem-crazy maniac dialogue above, but this time, using my helpful magical <text:span text:style-name="T11">choice....endchoice</text:span> block.</text:p>
      <text:h text:style-name="Heading_20_2" text:outline-level="2">Cool example file: “SoulGems.template”</text:h>
      <text:p text:style-name="Preformatted_20_Text"><text:span text:style-name="T16">set</text:span> MyNPC <text:span text:style-name="T16">to</text:span> “aa_some_guy”</text:p>
      <text:p text:style-name="Preformatted_20_Text"><text:span text:style-name="T16">section</text:span> “Topic”</text:p>
      <text:p text:style-name="Preformatted_20_Text"><text:span text:style-name="T16">topic</text:span> “give me a soul gem”</text:p>
      <text:p text:style-name="Preformatted_20_Text"/>
      <text:p text:style-name="P15"># a response for all the “Refuse” choices.</text:p>
      <text:p text:style-name="P16">dialogue</text:p>
      <text:p text:style-name="Preformatted_20_Text"><text:s text:c="3"/><text:span text:style-name="T15">npc_id</text:span> {MyNPC}</text:p>
      <text:p text:style-name="Preformatted_20_Text"><text:s text:c="3"/><text:span text:style-name="T15">condition</text:span> Function Choice = 99</text:p>
      <text:p text:style-name="Preformatted_20_Text"><text:s text:c="6"/></text:p>
      <text:p text:style-name="Preformatted_20_Text"><text:s text:c="3"/><text:span text:style-name="T15">text</text:span></text:p>
      <text:p text:style-name="Preformatted_20_Text"><text:s text:c="6"/>You dare defy me!?</text:p>
      <text:p text:style-name="Preformatted_20_Text"><text:s text:c="3"/><text:span text:style-name="T15">endtext</text:span></text:p>
      <text:p text:style-name="Preformatted_20_Text"><text:s text:c="3"/><text:span text:style-name="T18">result</text:span></text:p>
      <text:p text:style-name="P19"><text:s text:c="6"/><text:span text:style-name="T17">StartCombat, Player</text:span></text:p>
      <text:p text:style-name="P17"><text:s text:c="6"/>Goodbye</text:p>
      <text:p text:style-name="Preformatted_20_Text"><text:s text:c="3"/><text:span text:style-name="T18">endresult</text:span></text:p>
      <text:p text:style-name="P16">enddialogue</text:p>
      <text:p text:style-name="P16"/>
      <text:p text:style-name="P15"># second loop - make all the questions asking for a particular gem.</text:p>
      <text:p text:style-name="Preformatted_20_Text"><text:span text:style-name="T16">loopCSV</text:span> “soulgems.csv”</text:p>
      <text:p text:style-name="Preformatted_20_Text"><text:s text:c="3"/><text:span text:style-name="T16">dialogue</text:span></text:p>
      <text:p text:style-name="Preformatted_20_Text"><text:s text:c="6"/><text:span text:style-name="T15">npc_id</text:span> {MyNPC}</text:p>
      <text:p text:style-name="Preformatted_20_Text"><text:s text:c="6"/><text:span text:style-name="T15">condition</text:span> “Item” “{SoulGemID}” &gt;= 1</text:p>
      <text:p text:style-name="Preformatted_20_Text"><text:s text:c="6"/></text:p>
      <text:p text:style-name="Preformatted_20_Text"><text:s text:c="6"/><text:span text:style-name="T15">text</text:span></text:p>
      <text:p text:style-name="Preformatted_20_Text"><text:s text:c="9"/>Did you find any soul gems for me?</text:p>
      <text:p text:style-name="Preformatted_20_Text"><text:s text:c="9"/>Ah! I see you have a {SoulGemName}! Give it to me!</text:p>
      <text:p text:style-name="Preformatted_20_Text"><text:s text:c="6"/><text:span text:style-name="T15">endtext</text:span></text:p>
      <text:p text:style-name="P35"/>
      <text:p text:style-name="P35"><text:s text:c="6"/><text:span text:style-name="T9"># first option is embedded in the special choice block.</text:span></text:p>
      <text:p text:style-name="Preformatted_20_Text"><text:s text:c="6"/><text:span text:style-name="T18">choice “Give him the soul gem” {ChoiceID}</text:span></text:p>
      <text:p text:style-name="P16"><text:s text:c="9"/>dialogue</text:p>
      <text:p text:style-name="Preformatted_20_Text"><text:s text:c="12"/><text:span text:style-name="T15">text</text:span></text:p>
      <text:p text:style-name="Preformatted_20_Text"><text:s text:c="15"/>Excellent, excellent! Muahahahaha!</text:p>
      <text:p text:style-name="Preformatted_20_Text"><text:s text:c="12"/><text:span text:style-name="T15">endtext</text:span></text:p>
      <text:p text:style-name="Preformatted_20_Text"><text:s text:c="12"/><text:span text:style-name="T18">result</text:span></text:p>
      <text:p text:style-name="P19"><text:s text:c="15"/><text:span text:style-name="T17">Player-&gt;RemoveItem, “{SoulGemID}”, 1</text:span></text:p>
      <text:p text:style-name="P17"><text:s text:c="15"/>AddItem, “{SoulGemID}”, 1</text:p>
      <text:p text:style-name="Preformatted_20_Text"><text:s text:c="12"/><text:span text:style-name="T18">endresult</text:span></text:p>
      <text:p text:style-name="Preformatted_20_Text"><text:s text:c="9"/><text:span text:style-name="T16">enddialogue</text:span></text:p>
      <text:p text:style-name="Preformatted_20_Text"><text:s text:c="6"/><text:span text:style-name="T18">endchoice</text:span></text:p>
      <text:p text:style-name="P35"><text:s text:c="6"/><text:span text:style-name="T9"># second option is handled the traditional way,</text:span></text:p>
      <text:p text:style-name="P35"><text:s text:c="6"/><text:span text:style-name="T9"># since we only want one Refuse response, the one I wrote up there.</text:span></text:p>
      <text:p text:style-name="P19"><text:s text:c="6"/>result</text:p>
      <text:p text:style-name="Preformatted_20_Text"><text:s text:c="9"/>Choice “Refuse” 99</text:p>
      <text:p text:style-name="P19"><text:s text:c="6"/>endresult</text:p>
      <text:p text:style-name="Preformatted_20_Text"><text:s text:c="3"/><text:span text:style-name="T16">enddialogue</text:span></text:p>
      <text:p text:style-name="P16">endloopCSV</text:p>
      <text:h text:style-name="Heading_20_1" text:outline-level="1">Credits</text:h>
      <text:p text:style-name="Text_20_body">All the locals at Emma's Elder Scrolls Forum, for giving me the inspiration to make this.</text:p>
      <text:p text:style-name="Text_20_body">Dave Humphrey, who wrote an excellent description of the ESM/ESP/ESS file format, available at <text:a xlink:type="simple" xlink:href="http://www.uesp.net/text.shtml?morrow/tech/mw_esm.txt">http://www.uesp.net/text.shtml?morrow/tech/mw_esm.txt</text:a></text:p>
      <text:p text:style-name="Text_20_body">Bethesda for making Morrowi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Bitstream Vera Sans Mono2" svg:font-family="'Bitstream Vera Sans Mono'" style:font-family-generic="modern" style:font-pitch="fixed"/>
    <style:font-face style:name="Bitstream Vera Sans Mono3" svg:font-family="'Bitstream Vera Sans Mono'" style:font-family-generic="swiss" style:font-pitch="fixed"/>
    <style:font-face style:name="Bitstream Vera Sans Mono" svg:font-family="'Bitstream Vera Sans Mono'" style:font-adornments="Bold" style:font-family-generic="swiss" style:font-pitch="fixed"/>
    <style:font-face style:name="Bitstream Vera Sans Mono1" svg:font-family="'Bitstream Vera Sans Mono'" style:font-adornments="Roman" style:font-family-generic="swiss" style:font-pitch="fixed"/>
    <style:font-face style:name="Bitstream Charter1" svg:font-family="'Bitstream Charter'" style:font-family-generic="roman" style:font-pitch="variable"/>
    <style:font-face style:name="Bitstream Charter" svg:font-family="'Bitstream Charter'" style:font-adornments="Regular" style:font-family-generic="roman" style:font-pitch="variable"/>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writing-mode="page"/>
      <style:text-properties style:use-window-font-color="true" style:font-name="Bitstream Vera Sans" fo:font-size="12pt" fo:language="en" fo:country="AU"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Bitstream Charter" fo:font-size="14pt" style:font-name-asian="Bitstream Charter" style:font-size-asian="14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Mono"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Bitstream Vera Sans Mono1" fo:font-size="14pt" fo:font-style="normal" fo:font-weight="normal" style:font-size-asian="14pt" style:font-style-asian="italic" style:font-weight-asian="normal" style:font-size-complex="14pt" style:font-style-complex="italic" style:font-weight-complex="normal"/>
    </style:style>
    <style:style style:name="List" style:family="paragraph" style:parent-style-name="Text_20_body" style:class="list" style:master-page-name="">
      <style:paragraph-properties fo:background-color="transparent" style:shadow="none">
        <style:tab-stops/>
        <style:background-image/>
      </style:paragraph-properties>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ext" style:family="paragraph" style:parent-style-name="Caption" style:class="extra">
      <style:text-properties style:font-name="Bitstream Charter" fo:font-style="normal" style:font-name-asian="Bitstream Charter" style:font-style-asian="normal" style:font-weight-complex="normal"/>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cm" fo:text-indent="0cm" style:auto-text-indent="false"/>
      <style:text-properties style:font-name="Bitstream Vera Sans Mono2" fo:font-size="10pt" style:font-name-asian="Bitstream Vera Sans Mono2" style:font-size-asian="10pt" style:font-name-complex="Bitstream Vera Sans Mono2"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Code" style:family="paragraph" style:master-page-name="">
      <style:paragraph-properties fo:background-color="transparent" style:shadow="none" style:join-border="false">
        <style:tab-stops/>
        <style:background-image/>
      </style:paragraph-properties>
      <style:text-properties style:font-name="Bitstream Vera Sans Mono" fo:font-weight="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Bullet_20_Symbols" text:bullet-char="">
        <style:list-level-properties text:min-label-width="0.4cm"/>
        <style:text-properties style:font-name="StarSymbol1"/>
      </text:list-level-style-bullet>
      <text:list-level-style-bullet text:level="2" text:style-name="Bullet_20_Symbols" text:bullet-char="">
        <style:list-level-properties text:space-before="0.401cm" text:min-label-width="0.4cm"/>
        <style:text-properties style:font-name="StarSymbol1"/>
      </text:list-level-style-bullet>
      <text:list-level-style-bullet text:level="3" text:style-name="Bullet_20_Symbols" text:bullet-char="">
        <style:list-level-properties text:space-before="0.799cm" text:min-label-width="0.4cm"/>
        <style:text-properties style:font-name="StarSymbol1"/>
      </text:list-level-style-bullet>
      <text:list-level-style-bullet text:level="4" text:style-name="Bullet_20_Symbols" text:bullet-char="">
        <style:list-level-properties text:space-before="1.2cm" text:min-label-width="0.4cm"/>
        <style:text-properties style:font-name="StarSymbol1"/>
      </text:list-level-style-bullet>
      <text:list-level-style-bullet text:level="5" text:style-name="Bullet_20_Symbols" text:bullet-char="">
        <style:list-level-properties text:space-before="1.6cm" text:min-label-width="0.4cm"/>
        <style:text-properties style:font-name="StarSymbol1"/>
      </text:list-level-style-bullet>
      <text:list-level-style-bullet text:level="6" text:style-name="Bullet_20_Symbols" text:bullet-char="">
        <style:list-level-properties text:space-before="2.001cm" text:min-label-width="0.4cm"/>
        <style:text-properties style:font-name="StarSymbol1"/>
      </text:list-level-style-bullet>
      <text:list-level-style-bullet text:level="7" text:style-name="Bullet_20_Symbols" text:bullet-char="">
        <style:list-level-properties text:space-before="2.399cm" text:min-label-width="0.4cm"/>
        <style:text-properties style:font-name="StarSymbol1"/>
      </text:list-level-style-bullet>
      <text:list-level-style-bullet text:level="8" text:style-name="Bullet_20_Symbols" text:bullet-char="">
        <style:list-level-properties text:space-before="2.8cm" text:min-label-width="0.4cm"/>
        <style:text-properties style:font-name="StarSymbol1"/>
      </text:list-level-style-bullet>
      <text:list-level-style-bullet text:level="9" text:style-name="Bullet_20_Symbols" text:bullet-char="">
        <style:list-level-properties text:space-before="3.2cm" text:min-label-width="0.4cm"/>
        <style:text-properties style:font-name="StarSymbol1"/>
      </text:list-level-style-bullet>
      <text:list-level-style-bullet text:level="10" text:style-name="Bullet_20_Symbols" text:bullet-char="">
        <style:list-level-properties text:space-before="3.601cm" text:min-label-width="0.4cm"/>
        <style:text-properties style:font-name="StarSymbol1"/>
      </text:list-level-style-bullet>
    </text:list-style>
    <text:list-style style:name="List_20_2" style:display-name="List 2">
      <text:list-level-style-bullet text:level="1" text:style-name="Bullet_20_Symbols" text:bullet-char="">
        <style:list-level-properties text:min-label-width="0.3cm"/>
        <style:text-properties style:font-name="StarSymbol1"/>
      </text:list-level-style-bullet>
      <text:list-level-style-bullet text:level="2" text:style-name="Bullet_20_Symbols" text:bullet-char="">
        <style:list-level-properties text:space-before="0.3cm" text:min-label-width="0.3cm"/>
        <style:text-properties style:font-name="StarSymbol1"/>
      </text:list-level-style-bullet>
      <text:list-level-style-bullet text:level="3" text:style-name="Bullet_20_Symbols" text:bullet-char="">
        <style:list-level-properties text:space-before="0.6cm" text:min-label-width="0.3cm"/>
        <style:text-properties style:font-name="StarSymbol1"/>
      </text:list-level-style-bullet>
      <text:list-level-style-bullet text:level="4" text:style-name="Bullet_20_Symbols" text:bullet-char="">
        <style:list-level-properties text:space-before="0.899cm" text:min-label-width="0.3cm"/>
        <style:text-properties style:font-name="StarSymbol1"/>
      </text:list-level-style-bullet>
      <text:list-level-style-bullet text:level="5" text:style-name="Bullet_20_Symbols" text:bullet-char="">
        <style:list-level-properties text:space-before="1.199cm" text:min-label-width="0.3cm"/>
        <style:text-properties style:font-name="StarSymbol1"/>
      </text:list-level-style-bullet>
      <text:list-level-style-bullet text:level="6" text:style-name="Bullet_20_Symbols" text:bullet-char="">
        <style:list-level-properties text:space-before="1.499cm" text:min-label-width="0.3cm"/>
        <style:text-properties style:font-name="StarSymbol1"/>
      </text:list-level-style-bullet>
      <text:list-level-style-bullet text:level="7" text:style-name="Bullet_20_Symbols" text:bullet-char="">
        <style:list-level-properties text:space-before="1.801cm" text:min-label-width="0.3cm"/>
        <style:text-properties style:font-name="StarSymbol1"/>
      </text:list-level-style-bullet>
      <text:list-level-style-bullet text:level="8" text:style-name="Bullet_20_Symbols" text:bullet-char="">
        <style:list-level-properties text:space-before="2.101cm" text:min-label-width="0.3cm"/>
        <style:text-properties style:font-name="StarSymbol1"/>
      </text:list-level-style-bullet>
      <text:list-level-style-bullet text:level="9" text:style-name="Bullet_20_Symbols" text:bullet-char="">
        <style:list-level-properties text:space-before="2.401cm" text:min-label-width="0.3cm"/>
        <style:text-properties style:font-name="StarSymbol1"/>
      </text:list-level-style-bullet>
      <text:list-level-style-bullet text:level="10" text:style-name="Bullet_20_Symbols" text:bullet-char="">
        <style:list-level-properties text:space-before="2.7cm" text:min-label-width="0.3cm"/>
        <style:text-properties style:font-name="StarSymbol1"/>
      </text:list-level-style-bullet>
    </text:list-style>
    <text:list-style style:name="List_20_3" style:display-name="List 3">
      <text:list-level-style-bullet text:level="1" text:style-name="Bullet_20_Symbols" text:bullet-char="">
        <style:list-level-properties text:min-label-width="0.395cm"/>
        <style:text-properties style:font-name="StarSymbol1"/>
      </text:list-level-style-bullet>
      <text:list-level-style-bullet text:level="2" text:style-name="Bullet_20_Symbols" text:bullet-char="">
        <style:list-level-properties text:space-before="0.395cm" text:min-label-width="0.395cm"/>
        <style:text-properties style:font-name="StarSymbol1"/>
      </text:list-level-style-bullet>
      <text:list-level-style-bullet text:level="3" text:style-name="Bullet_20_Symbols" text:bullet-char="">
        <style:list-level-properties text:min-label-width="0.395cm"/>
        <style:text-properties style:font-name="StarSymbol1"/>
      </text:list-level-style-bullet>
      <text:list-level-style-bullet text:level="4" text:style-name="Bullet_20_Symbols" text:bullet-char="">
        <style:list-level-properties text:space-before="0.395cm" text:min-label-width="0.395cm"/>
        <style:text-properties style:font-name="StarSymbol1"/>
      </text:list-level-style-bullet>
      <text:list-level-style-bullet text:level="5" text:style-name="Bullet_20_Symbols" text:bullet-char="">
        <style:list-level-properties text:min-label-width="0.395cm"/>
        <style:text-properties style:font-name="StarSymbol1"/>
      </text:list-level-style-bullet>
      <text:list-level-style-bullet text:level="6" text:style-name="Bullet_20_Symbols" text:bullet-char="">
        <style:list-level-properties text:space-before="0.395cm" text:min-label-width="0.395cm"/>
        <style:text-properties style:font-name="StarSymbol1"/>
      </text:list-level-style-bullet>
      <text:list-level-style-bullet text:level="7" text:style-name="Bullet_20_Symbols" text:bullet-char="">
        <style:list-level-properties text:min-label-width="0.395cm"/>
        <style:text-properties style:font-name="StarSymbol1"/>
      </text:list-level-style-bullet>
      <text:list-level-style-bullet text:level="8" text:style-name="Bullet_20_Symbols" text:bullet-char="">
        <style:list-level-properties text:space-before="0.395cm" text:min-label-width="0.395cm"/>
        <style:text-properties style:font-name="StarSymbol1"/>
      </text:list-level-style-bullet>
      <text:list-level-style-bullet text:level="9" text:style-name="Bullet_20_Symbols" text:bullet-char="">
        <style:list-level-properties text:min-label-width="0.395cm"/>
        <style:text-properties style:font-name="StarSymbol1"/>
      </text:list-level-style-bullet>
      <text:list-level-style-bullet text:level="10" text:style-name="Bullet_20_Symbols" text:bullet-char="">
        <style:list-level-properties text:space-before="0.395cm" text:min-label-width="0.395cm"/>
        <style:text-properties style:font-name="StarSymbol1"/>
      </text:list-level-style-bullet>
    </text:list-style>
    <text:list-style style:name="List_20_4" style:display-name="List 4">
      <text:list-level-style-bullet text:level="1" text:style-name="Bullet_20_Symbols" text:bullet-char="">
        <style:list-level-properties text:min-label-width="0.4cm"/>
        <style:text-properties style:font-name="StarSymbol1"/>
      </text:list-level-style-bullet>
      <text:list-level-style-bullet text:level="2" text:style-name="Bullet_20_Symbols" text:bullet-char="">
        <style:list-level-properties text:space-before="0.401cm" text:min-label-width="0.4cm"/>
        <style:text-properties style:font-name="StarSymbol1"/>
      </text:list-level-style-bullet>
      <text:list-level-style-bullet text:level="3" text:style-name="Bullet_20_Symbols" text:bullet-char="">
        <style:list-level-properties text:space-before="0.799cm" text:min-label-width="0.4cm"/>
        <style:text-properties style:font-name="StarSymbol1"/>
      </text:list-level-style-bullet>
      <text:list-level-style-bullet text:level="4" text:style-name="Bullet_20_Symbols" text:bullet-char="">
        <style:list-level-properties text:space-before="1.2cm" text:min-label-width="0.4cm"/>
        <style:text-properties style:font-name="StarSymbol1"/>
      </text:list-level-style-bullet>
      <text:list-level-style-bullet text:level="5" text:style-name="Bullet_20_Symbols" text:bullet-char="">
        <style:list-level-properties text:space-before="1.6cm" text:min-label-width="0.4cm"/>
        <style:text-properties style:font-name="StarSymbol1"/>
      </text:list-level-style-bullet>
      <text:list-level-style-bullet text:level="6" text:style-name="Bullet_20_Symbols" text:bullet-char="">
        <style:list-level-properties text:space-before="2.001cm" text:min-label-width="0.4cm"/>
        <style:text-properties style:font-name="StarSymbol1"/>
      </text:list-level-style-bullet>
      <text:list-level-style-bullet text:level="7" text:style-name="Bullet_20_Symbols" text:bullet-char="">
        <style:list-level-properties text:space-before="2.399cm" text:min-label-width="0.4cm"/>
        <style:text-properties style:font-name="StarSymbol1"/>
      </text:list-level-style-bullet>
      <text:list-level-style-bullet text:level="8" text:style-name="Bullet_20_Symbols" text:bullet-char="">
        <style:list-level-properties text:space-before="2.8cm" text:min-label-width="0.4cm"/>
        <style:text-properties style:font-name="StarSymbol1"/>
      </text:list-level-style-bullet>
      <text:list-level-style-bullet text:level="9" text:style-name="Bullet_20_Symbols" text:bullet-char="">
        <style:list-level-properties text:space-before="3.2cm" text:min-label-width="0.4cm"/>
        <style:text-properties style:font-name="StarSymbol1"/>
      </text:list-level-style-bullet>
      <text:list-level-style-bullet text:level="10" text:style-name="Bullet_20_Symbols" text:bullet-char="">
        <style:list-level-properties text:space-before="3.601cm" text:min-label-width="0.4cm"/>
        <style:text-properties style:font-name="StarSymbol1"/>
      </text:list-level-style-bullet>
    </text:list-style>
    <text:list-style style:name="List_20_5" style:display-name="List 5">
      <text:list-level-style-bullet text:level="1" text:style-name="Bullet_20_Symbols" text:bullet-char="">
        <style:list-level-properties text:min-label-width="0.4cm"/>
        <style:text-properties style:font-name="StarSymbol1"/>
      </text:list-level-style-bullet>
      <text:list-level-style-bullet text:level="2" text:style-name="Bullet_20_Symbols" text:bullet-char="">
        <style:list-level-properties text:space-before="0.401cm" text:min-label-width="0.4cm"/>
        <style:text-properties style:font-name="StarSymbol1"/>
      </text:list-level-style-bullet>
      <text:list-level-style-bullet text:level="3" text:style-name="Bullet_20_Symbols" text:bullet-char="">
        <style:list-level-properties text:space-before="0.799cm" text:min-label-width="0.4cm"/>
        <style:text-properties style:font-name="StarSymbol1"/>
      </text:list-level-style-bullet>
      <text:list-level-style-bullet text:level="4" text:style-name="Bullet_20_Symbols" text:bullet-char="">
        <style:list-level-properties text:space-before="1.2cm" text:min-label-width="0.4cm"/>
        <style:text-properties style:font-name="StarSymbol1"/>
      </text:list-level-style-bullet>
      <text:list-level-style-bullet text:level="5" text:style-name="Bullet_20_Symbols" text:bullet-char="">
        <style:list-level-properties text:space-before="1.6cm" text:min-label-width="0.4cm"/>
        <style:text-properties style:font-name="StarSymbol1"/>
      </text:list-level-style-bullet>
      <text:list-level-style-bullet text:level="6" text:style-name="Bullet_20_Symbols" text:bullet-char="">
        <style:list-level-properties text:space-before="2.001cm" text:min-label-width="0.4cm"/>
        <style:text-properties style:font-name="StarSymbol1"/>
      </text:list-level-style-bullet>
      <text:list-level-style-bullet text:level="7" text:style-name="Bullet_20_Symbols" text:bullet-char="">
        <style:list-level-properties text:space-before="2.399cm" text:min-label-width="0.4cm"/>
        <style:text-properties style:font-name="StarSymbol1"/>
      </text:list-level-style-bullet>
      <text:list-level-style-bullet text:level="8" text:style-name="Bullet_20_Symbols" text:bullet-char="">
        <style:list-level-properties text:space-before="2.8cm" text:min-label-width="0.4cm"/>
        <style:text-properties style:font-name="StarSymbol1"/>
      </text:list-level-style-bullet>
      <text:list-level-style-bullet text:level="9" text:style-name="Bullet_20_Symbols" text:bullet-char="">
        <style:list-level-properties text:space-before="3.2cm" text:min-label-width="0.4cm"/>
        <style:text-properties style:font-name="StarSymbol1"/>
      </text:list-level-style-bullet>
      <text:list-level-style-bullet text:level="10" text:style-name="Bullet_20_Symbols" text:bullet-char="">
        <style:list-level-properties text:space-before="3.601cm" text:min-label-width="0.4cm"/>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Unix OpenOffice.org_project/680m5$Build-9073</meta:generator>
    <meta:creation-date>2006-10-30T00:36:42</meta:creation-date>
    <dc:date>2006-11-03T00:38:58</dc:date>
    <dc:language>en-AU</dc:language>
    <meta:editing-cycles>23</meta:editing-cycles>
    <meta:user-defined meta:name="Info 1"/>
    <meta:user-defined meta:name="Info 2"/>
    <meta:user-defined meta:name="Info 3"/>
    <meta:user-defined meta:name="Info 4"/>
    <meta:document-statistic meta:table-count="4" meta:image-count="0" meta:object-count="0" meta:page-count="16" meta:paragraph-count="482" meta:word-count="5460" meta:character-count="33062"/>
  </office:meta>
</office:document-meta>
</file>